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zasady_pristupneho_designu"/><text:bookmark-start text:name="__RefHeading___zasady_pristupneho_designu_1"/><text:bookmark-start text:name="zasady_pristupneho_designu"/>24. Zásady přístupného designu<text:bookmark-end text:name="__RefHeading___zasady_pristupneho_designu_1"/><text:bookmark-end text:name="zasady_pristupneho_designu"/></text:h>
      <text:p text:style-name="Text_20_body">Pokud bychom chtěli problematiku přístupnosti webu shrnout v několika bodech, můžeme tak učinit formulací základních zásad přístupného designu webových stránek. Většinu z nich je možné implementovat, aniž by bylo nutné slevit z požadavků na vzhled a celkový dojem z webových stánek.<text:note text:id="ftn0" text:note-class="footnote"><text:note-citation text:label="1)">1)</text:note-citation><text:note-body><text:p text:style-name="Text_20_body">Tento text je překladem textu <text:a xlink:type="simple" xlink:href="https://webaim.org/intro/#principles" text:style-name="Internet_20_link" text:visited-style-name="Visited_20_Internet_20_Link">Principles of Accessible Design</text:a> na portále <text:a xlink:type="simple" xlink:href="https://webaim.org/" text:style-name="Internet_20_link" text:visited-style-name="Visited_20_Internet_20_Link">WebAIM (Web Accessibility in Mind)</text:a>.</text:p></text:note-body></text:note></text:p>
      <text:h text:style-name="Heading_20_2" text:outline-level="2"><text:bookmark-start text:name="__RefHeading___poskytnete_alternativni_text_2"/><text:bookmark-start text:name="poskytnete_alternativni_text"/>Poskytněte alternativní text<text:bookmark-end text:name="__RefHeading___poskytnete_alternativni_text_2"/><text:bookmark-end text:name="poskytnete_alternativni_text"/></text:h>
      <text:p text:style-name="Text_20_body">Alternativní text poskytuje textovou alternativu k netextovému obsahu na webových stránkách. To je užitečné zejména pro nevidomé. Ti se spoléhají na odečítač obrazovky, který jim informace z webových stránek přečte.</text:p>
      <text:h text:style-name="Heading_20_2" text:outline-level="2"><text:bookmark-start text:name="__RefHeading___vytvorte_logickou_strukturu_dokumentu_3"/><text:bookmark-start text:name="vytvorte_logickou_strukturu_dokumentu"/>Vytvořte logickou strukturu dokumentu<text:bookmark-end text:name="__RefHeading___vytvorte_logickou_strukturu_dokumentu_3"/><text:bookmark-end text:name="vytvorte_logickou_strukturu_dokumentu"/></text:h>
      <text:p text:style-name="Text_20_body">Nadpisy, seznamy a další obdobné prvky dávají webové stránce strukturu a smysl. Mohou také usnadnit navigaci na stránce pomocí klávesnice.</text:p>
      <text:h text:style-name="Heading_20_2" text:outline-level="2"><text:bookmark-start text:name="__RefHeading___uvadejte_zahlavi_tabulek_4"/><text:bookmark-start text:name="uvadejte_zahlavi_tabulek"/>Uvádějte záhlaví tabulek<text:bookmark-end text:name="__RefHeading___uvadejte_zahlavi_tabulek_4"/><text:bookmark-end text:name="uvadejte_zahlavi_tabulek"/></text:h>
      <text:p text:style-name="Text_20_body">Tabulky musí mít obsahovat záhlaví řádků a sloupců (&lt;th scope="row"&gt; a &lt;th scope="col"&gt;), aby je programově spojily s odpovídajícími buňkami (&lt;td&gt;), což uživatelům čtecích programů obrazovky usnadní navigaci a pochopení tabulky.</text:p>
      <text:h text:style-name="Heading_20_2" text:outline-level="2"><text:bookmark-start text:name="__RefHeading___zajistete_aby_uzivatele_mohli_vyplnovat_a_odesilat_vsechny_formulare_5"/><text:bookmark-start text:name="zajistete_aby_uzivatele_mohli_vyplnovat_a_odesilat_vsechny_formulare"/>Zajistěte, aby uživatelé mohli vyplňovat a odesílat všechny formuláře<text:bookmark-end text:name="__RefHeading___zajistete_aby_uzivatele_mohli_vyplnovat_a_odesilat_vsechny_formulare_5"/><text:bookmark-end text:name="zajistete_aby_uzivatele_mohli_vyplnovat_a_odesilat_vsechny_formulare"/></text:h>
      <text:p text:style-name="Text_20_body">Každý prvek formuláře (textové pole, zaškrtávací políčko, rozevírací seznam atd.) potřebuje programátorsky přiřazený popisek pole. Uživatelé musí mít možnost odeslat formulář a opravit chyby.</text:p>
      <text:h text:style-name="Heading_20_2" text:outline-level="2"><text:bookmark-start text:name="__RefHeading___vytvarejte_odkazy_ktere_davaji_smysl_bez_kontextu_6"/><text:bookmark-start text:name="vytvarejte_odkazy_ktere_davaji_smysl_bez_kontextu"/>Vytvářejte odkazy, které dávají smysl bez kontextu<text:bookmark-end text:name="__RefHeading___vytvarejte_odkazy_ktere_davaji_smysl_bez_kontextu_6"/><text:bookmark-end text:name="vytvarejte_odkazy_ktere_davaji_smysl_bez_kontextu"/></text:h>
      <text:p text:style-name="Text_20_body">Každý odkaz by měl dávat smysl sám o sobě. Uživatelé s odečítačem obrazovky mohou zvolit, že chtějí na webové stránce číst pouze odkazy. Vyhněte se frázím typu „klikněte zde“, „více“ apod.</text:p>
      <text:h text:style-name="Heading_20_2" text:outline-level="2"><text:bookmark-start text:name="__RefHeading___k_multimedialnim_souborum_poskytnete_titulky_anebo_prepis_7"/><text:bookmark-start text:name="k_multimedialnim_souborum_poskytnete_titulky_anebo_prepis"/>K multimediálním souborům poskytněte titulky a/nebo přepis<text:bookmark-end text:name="__RefHeading___k_multimedialnim_souborum_poskytnete_titulky_anebo_prepis_7"/><text:bookmark-end text:name="k_multimedialnim_souborum_poskytnete_titulky_anebo_prepis"/></text:h>
      <text:p text:style-name="Text_20_body">Videa a živě přenášený zvuk musí mít titulky a přepis. U archivovaného zvuku může stačit přepis.</text:p>
      <text:h text:style-name="Heading_20_2" text:outline-level="2"><text:bookmark-start text:name="__RefHeading___zajistete_pristupnost_dokumentu_v_pdf_dokumentu_vytvorenych_ve_wordu_a_powerpointu_a_dalsiho_obsahu_ktery_nema_podobu_html_stranky_8"/><text:bookmark-start text:name="zajistete_pristupnost_dokumentu_v_pdf_dokumentu_vytvorenych_ve_wordu_a_powerpointu_a_dalsiho_obsahu_ktery_nema_podobu_html_stranky"/>Zajistěte přístupnost dokumentů v PDF, dokumentů vytvořených ve Wordu a PowerPointu a dalšího obsahu, který nemá podobu HTML stránky<text:bookmark-end text:name="__RefHeading___zajistete_pristupnost_dokumentu_v_pdf_dokumentu_vytvorenych_ve_wordu_a_powerpointu_a_dalsiho_obsahu_ktery_nema_podobu_html_stranky_8"/><text:bookmark-end text:name="zajistete_pristupnost_dokumentu_v_pdf_dokumentu_vytvorenych_ve_wordu_a_powerpointu_a_dalsiho_obsahu_ktery_nema_podobu_html_stranky"/></text:h>
      <text:p text:style-name="Text_20_body">Dokumenty v PDF a další obsah, který nemá podobu HTML stránky, musí být co nejpřístupnější. Pokud tento obsah nemůžete zpřístupnit, zvažte místo toho použití HTML stránky nebo přinejmenším poskytněte dostupnou alternativu. Pro lepší přístupnost by také soubory v PDF měly být tagované. Tagovaný soubor v PDF sice vypadá stejně, ale obvykle je lépe přístupný pro osoby používající odečítač obrazovky.<text:note text:id="ftn1" text:note-class="footnote"><text:note-citation text:label="2)">2)</text:note-citation><text:note-body><text:p text:style-name="Text_20_body">Tagované soubory obsahují skryté značky zachycující strukturu dokumentu. Název řady z nich se neliší od značek, které se běžně používají v jazyce HTML (pozn. překl.</text:p></text:note-body></text:note>)</text:p>
      <text:h text:style-name="Heading_20_2" text:outline-level="2"><text:bookmark-start text:name="__RefHeading___umoznete_uzivatelum_preskocit_opakujici_se_prvky_na_strance_9"/><text:bookmark-start text:name="umoznete_uzivatelum_preskocit_opakujici_se_prvky_na_strance"/>Umožněte uživatelům přeskočit opakující se prvky na stránce<text:bookmark-end text:name="__RefHeading___umoznete_uzivatelum_preskocit_opakujici_se_prvky_na_strance_9"/><text:bookmark-end text:name="umoznete_uzivatelum_preskocit_opakujici_se_prvky_na_strance"/></text:h>
      <text:p text:style-name="Text_20_body">Každá stránka by měla obsahovat možnost přeskočit navigaci nebo jiné prvky, které se opakují na každé stránce. K tomu obvykle slouží odkaz „Přeskočit na hlavní obsah“ nebo „Přeskočit navigaci“ v horní části stránky.</text:p>
      <text:h text:style-name="Heading_20_2" text:outline-level="2"><text:bookmark-start text:name="__RefHeading___pri_sdeleni_obsahu_nespolehejte_pouze_na_barvu_10"/><text:bookmark-start text:name="pri_sdeleni_obsahu_nespolehejte_pouze_na_barvu"/>Při sdělení obsahu nespoléhejte pouze na barvu<text:bookmark-end text:name="__RefHeading___pri_sdeleni_obsahu_nespolehejte_pouze_na_barvu_10"/><text:bookmark-end text:name="pri_sdeleni_obsahu_nespolehejte_pouze_na_barvu"/></text:h>
      <text:p text:style-name="Text_20_body">Barva může přispět k lepšímu porozumění. Nesmí však být jediným způsobem sdělení obsahu, jinak by informace nebyly dostupné lidem s poruchami barvocitu a těm, kdo používají odečítač obrazovky.</text:p>
      <text:h text:style-name="Heading_20_2" text:outline-level="2"><text:bookmark-start text:name="__RefHeading___ujistete_se_ze_je_obsah_jasne_napsan_a_je_snadno_citelny_11"/><text:bookmark-start text:name="ujistete_se_ze_je_obsah_jasne_napsan_a_je_snadno_citelny"/>Ujistěte se, že je obsah jasně napsán a je snadno čitelný<text:bookmark-end text:name="__RefHeading___ujistete_se_ze_je_obsah_jasne_napsan_a_je_snadno_citelny_11"/><text:bookmark-end text:name="ujistete_se_ze_je_obsah_jasne_napsan_a_je_snadno_citelny"/></text:h>
      <text:p text:style-name="Text_20_body">Pište jasně, používejte čisté fonty a v souladu s logikou používejte nadpisy a seznamy.</text:p>
      <text:h text:style-name="Heading_20_2" text:outline-level="2"><text:bookmark-start text:name="__RefHeading___vytvarejte_pristupny_javascript_12"/><text:bookmark-start text:name="vytvarejte_pristupny_javascript"/>Vytvářejte přístupný JavaScript<text:bookmark-end text:name="__RefHeading___vytvarejte_pristupny_javascript_12"/><text:bookmark-end text:name="vytvarejte_pristupny_javascript"/></text:h>
      <text:p text:style-name="Text_20_body">Zajistěte, aby používání obslužných událostí v JavaScriptu nebylo závislé na zařízení (např. aby nevyžadovalo použití myši).</text:p>
      <text:h text:style-name="Heading_20_2" text:outline-level="2"><text:bookmark-start text:name="__RefHeading___vytvarejte_web_v_souladu_se_standardy_13"/><text:bookmark-start text:name="vytvarejte_web_v_souladu_se_standardy"/>Vytvářejte web v souladu se standardy<text:bookmark-end text:name="__RefHeading___vytvarejte_web_v_souladu_se_standardy_13"/><text:bookmark-end text:name="vytvarejte_web_v_souladu_se_standardy"/></text:h>
      <text:p text:style-name="Text_20_body">Validní HTML a CSS podporují přístupnost tím, že zvyšují flexibilitu a robustnost kó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zasady_pristupneho_designu</dc:title>
  </office:meta>
</office:document-meta>
</file>