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doporucene_zdroje"/><text:bookmark-start text:name="__RefHeading___doporucene_zdroje_1"/><text:bookmark-start text:name="doporucene_zdroje"/>Doporučené zdroje<text:bookmark-end text:name="__RefHeading___doporucene_zdroje_1"/><text:bookmark-end text:name="doporucene_zdroje"/></text:h>
      <text:h text:style-name="Heading_20_2" text:outline-level="2"><text:bookmark-start text:name="__RefHeading___spoluprace_knihoven_2"/><text:bookmark-start text:name="spoluprace_knihoven"/>Spolupráce knihoven<text:bookmark-end text:name="__RefHeading___spoluprace_knihoven_2"/><text:bookmark-end text:name="spoluprace_knihoven"/></text:h>
      <text:list text:style-name="List_20_1" text:continue-numbering="false">
        <text:list-item>
          <text:p text:style-name="List_20_1_Content_First"> <text:a xlink:type="simple" xlink:href="https://ipk.nkp.cz/legislativa/01_LegPod/knihovni-zakon-257-2001-sb.-a-navazne-provadeci-prepisy/EvidenceKn.htm" text:style-name="Internet_20_link" text:visited-style-name="Visited_20_Internet_20_Link">zápis knihovny do evidence veřejných knihoven</text:a></text:p>
        </text:list-item>
        <text:list-item>
          <text:p text:style-name="List_20_1_Content"> <text:a xlink:type="simple" xlink:href="https://www.caslin.cz/caslin/databaze-pro-vyhledavani/adresar/pozadavek-na-prideleni-sigly" text:style-name="Internet_20_link" text:visited-style-name="Visited_20_Internet_20_Link">žádost o přidělení sigly</text:a></text:p>
        </text:list-item>
        <text:list-item>
          <text:p text:style-name="List_20_1_Content"> <text:a xlink:type="simple" xlink:href="https://www.techlib.cz/cs/2920-carove-kody-pro-ceske-knihovny#tab_about" text:style-name="Internet_20_link" text:visited-style-name="Visited_20_Internet_20_Link">žádost o přidělení předčíslí čárového kódu</text:a></text:p>
        </text:list-item>
        <text:list-item>
          <text:p text:style-name="List_20_1_Content"> <text:a xlink:type="simple" xlink:href="https://www.caslin.cz" text:style-name="Internet_20_link" text:visited-style-name="Visited_20_Internet_20_Link">Souborný katalog ČR</text:a> </text:p>
          <text:list text:style-name="List_20_1">
            <text:list-item>
              <text:p text:style-name="List_20_1_Content"> <text:a xlink:type="simple" xlink:href="https://www.caslin.cz/caslin/spoluprace/jak-prispivat-do-sk-cr/dodavani-dat" text:style-name="Internet_20_link" text:visited-style-name="Visited_20_Internet_20_Link">základní informace o přispívání</text:a></text:p>
            </text:list-item>
            <text:list-item>
              <text:p text:style-name="List_20_1_Content"> <text:a xlink:type="simple" xlink:href="https://www.caslin.cz/caslin/spoluprace/jak-prispivat-do-sk-cr/dodavani-dat/vyuziti-protokolu-oai-pmh" text:style-name="Internet_20_link" text:visited-style-name="Visited_20_Internet_20_Link">sklízení záznamů pomocí protokolu OAI-PMH</text:a></text:p>
            </text:list-item>
          </text:list>
        </text:list-item>
        <text:list-item>
          <text:p text:style-name="List_20_1_Content"> <text:a xlink:type="simple" xlink:href="https://autority.nkp.cz/" text:style-name="Internet_20_link" text:visited-style-name="Visited_20_Internet_20_Link">portál Národní autority</text:a></text:p>
        </text:list-item>
        <text:list-item>
          <text:p text:style-name="List_20_1_Content"> <text:a xlink:type="simple" xlink:href="https://www.knihovny.cz" text:style-name="Internet_20_link" text:visited-style-name="Visited_20_Internet_20_Link">Knihovny.cz</text:a></text:p>
          <text:list text:style-name="List_20_1">
            <text:list-item>
              <text:p text:style-name="List_20_1_Content"> <text:a xlink:type="simple" xlink:href="https://www.knihovny.cz/Portal/Page/materialy-a-nastroje-pro-knihovny" text:style-name="Internet_20_link" text:visited-style-name="Visited_20_Internet_20_Link">materiály a nástroje pro knihovny</text:a> (informace o stahování záznamů prostřednictvím protokolu Z39.50, widgety pro vyhledávání, informace o možnostech zapojení knihoven aj.)</text:p>
            </text:list-item>
          </text:list>
        </text:list-item>
        <text:list-item>
          <text:p text:style-name="List_20_1_Content"> <text:a xlink:type="simple" xlink:href="http://obalkyknih.cz/" text:style-name="Internet_20_link" text:visited-style-name="Visited_20_Internet_20_Link">ObalkyKnih.cz</text:a></text:p>
          <text:list text:style-name="List_20_1">
            <text:list-item>
              <text:p text:style-name="List_20_1_Content_Last"> <text:a xlink:type="simple" xlink:href="https://www.knihovny.cz/Portal/Page/materialy-a-nastroje-pro-knihovny" text:style-name="Internet_20_link" text:visited-style-name="Visited_20_Internet_20_Link">skenovací klient</text:a> (informace, stažení)</text:p>
            </text:list-item>
          </text:list>
        </text:list-item>
      </text:list>
      <text:h text:style-name="Heading_20_2" text:outline-level="2"><text:bookmark-start text:name="__RefHeading___standardy_ministerstva_kultury_3"/><text:bookmark-start text:name="standardy_ministerstva_kultury"/>Standardy Ministerstva kultury<text:bookmark-end text:name="__RefHeading___standardy_ministerstva_kultury_3"/><text:bookmark-end text:name="standardy_ministerstva_kultury"/></text:h>
      <text:list text:style-name="List_20_1" text:continue-numbering="false">
        <text:list-item>
          <text:p text:style-name="List_20_1_Content_First"> <text:a xlink:type="simple" xlink:href="https://ipk.nkp.cz/docs/Standard_pro_dobrou_knihovnu.pdf" text:style-name="Internet_20_link" text:visited-style-name="Visited_20_Internet_20_Link">Standard pro dobrou knihovnu</text:a></text:p>
        </text:list-item>
        <text:list-item>
          <text:p text:style-name="List_20_1_Content_Last"> <text:a xlink:type="simple" xlink:href="https://ipk.nkp.cz/docs/standard-pro-dobry-knihovni-fond" text:style-name="Internet_20_link" text:visited-style-name="Visited_20_Internet_20_Link">Standard pro dobrý knihovní fond</text:a></text:p>
        </text:list-item>
      </text:list>
      <text:h text:style-name="Heading_20_2" text:outline-level="2"><text:bookmark-start text:name="__RefHeading___katalogizace_4"/><text:bookmark-start text:name="katalogizace"/>Katalogizace<text:bookmark-end text:name="__RefHeading___katalogizace_4"/><text:bookmark-end text:name="katalogizace"/></text:h>
      <text:list text:style-name="List_20_1" text:continue-numbering="false">
        <text:list-item>
          <text:p text:style-name="List_20_1_Content_First">  <text:a xlink:type="simple" xlink:href="https://www.rdatoolkit.org/" text:style-name="Internet_20_link" text:visited-style-name="Visited_20_Internet_20_Link">RDA Toolkit – sada nástrojů pro práci s RDA</text:a> (placený zdroj; volně přístupné jsou pouze některé části)</text:p>
        </text:list-item>
        <text:list-item>
          <text:p text:style-name="List_20_1_Content">  <text:a xlink:type="simple" xlink:href="https://www.nkp.cz/o-knihovne/odborne-cinnosti/zpracovani-fondu/katalogizacni-politika/rda" text:style-name="Internet_20_link" text:visited-style-name="Visited_20_Internet_20_Link">informace o RDA</text:a> (web Národní knihovny ČR)</text:p>
        </text:list-item>
        <text:list-item>
          <text:p text:style-name="List_20_1_Content"> <text:a xlink:type="simple" xlink:href="https://www.nkp.cz/o-knihovne/odborne-cinnosti/zpracovani-fondu/katalogizacni-politika/katalogizacni-politika/marc21-soubor" text:style-name="Internet_20_link" text:visited-style-name="Visited_20_Internet_20_Link">informace o formátu MARC 21</text:a> (web Národní knihovny ČR)</text:p>
        </text:list-item>
        <text:list-item>
          <text:p text:style-name="List_20_1_Content"> <text:a xlink:type="simple" xlink:href="http://www.loc.gov/marc/" text:style-name="Internet_20_link" text:visited-style-name="Visited_20_Internet_20_Link">specifikace formátu MARC 21</text:a> (web Kongresové knihovny)</text:p>
        </text:list-item>
        <text:list-item>
          <text:p text:style-name="List_20_1_Content"> <text:a xlink:type="simple" xlink:href="http://aleph.nkp.cz/web/Z39_NK_cze.htm" text:style-name="Internet_20_link" text:visited-style-name="Visited_20_Internet_20_Link">Z39.50 server Národní knihovny ČR</text:a></text:p>
        </text:list-item>
        <text:list-item>
          <text:p text:style-name="List_20_1_Content"> <text:a xlink:type="simple" xlink:href="https://github.com/open-source-knihovna/KohaCZ/wiki/Nastaven%C3%AD-Z39.50-server%C5%AF,-kter%C3%A9-se-mohou-hodit" text:style-name="Internet_20_link" text:visited-style-name="Visited_20_Internet_20_Link">přehled užitečných Z39.50 serverů</text:a></text:p>
        </text:list-item>
        <text:list-item>
          <text:p text:style-name="List_20_1_Content_Last"> <text:a xlink:type="simple" xlink:href="https://www.nkp.cz/o-knihovne/odborne-cinnosti/zpracovani-fondu/katalogizacni-politika/katalogizace-podle-rda-ve-formatu-marc-21-tistene-a-elektronicke-monografie-katalogizace-na-urovni-minimalniho-doporuceneho-zaznamu" text:style-name="Internet_20_link" text:visited-style-name="Visited_20_Internet_20_Link">metodická příručka Katalogizace podle RDA ve formátu MARC 21: tištěné a elektronické monografie: katalogizace na úrovni minimálního/doporučeného záznamu</text:a></text:p>
        </text:list-item>
      </text:list>
      <text:h text:style-name="Heading_20_2" text:outline-level="2"><text:bookmark-start text:name="__RefHeading___monografie_z_knihovny_knihovnicke_literatury_5"/><text:bookmark-start text:name="monografie_z_knihovny_knihovnicke_literatury"/>Monografie z Knihovny knihovnické literatury<text:bookmark-end text:name="__RefHeading___monografie_z_knihovny_knihovnicke_literatury_5"/><text:bookmark-end text:name="monografie_z_knihovny_knihovnicke_literatury"/></text:h>
      <text:list text:style-name="List_20_1" text:continue-numbering="false">
        <text:list-item>
          <text:p text:style-name="List_20_1_Content_First"> BANERJEE, Kyle a Bonnie PARKS (eds.). <text:span text:style-name="Emphasis">Migrating library data: a practical manual</text:span>. Chicago: Neal-Schuman, 2017. xix, 251 s. ISBN 978-0-8389-1503-5. </text:p>
        </text:list-item>
        <text:list-item>
          <text:p text:style-name="List_20_1_Content"> BILAL, Dania. <text:span text:style-name="Emphasis">Library automation: core concepts and practical systems analysis</text:span>. 3rd ed. Santa Barbara (CA, USA): Libraries Unlimited, c2014. xxix, 279 s. ISBN 978-1-59158-922-8.</text:p>
        </text:list-item>
        <text:list-item>
          <text:p text:style-name="List_20_1_Content"> SILVEIRA, Diana. <text:span text:style-name="Emphasis">Library technology planning for today and tomorrow</text:span>. Lanham: Rowman &amp; Littlefield, c2018. xvii, 181 s. A LITA Guide. ISBN 978-1-5381-0931-1.</text:p>
        </text:list-item>
        <text:list-item>
          <text:p text:style-name="List_20_1_Content_Last"> WEBBER, Desiree a Andrew PETERS. <text:span text:style-name="Emphasis">Integrated library systems: planning, selecting, and implementing</text:span>. Santa Barbara: Libraries Unlimited, 2010. xii, 183 s. ISBN 978-1-59158-897-9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doporucene_zdroje</dc:title>
  </office:meta>
</office:document-meta>
</file>