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uzivatele_obsah"/><text:bookmark-start text:name="__RefHeading___uzivatele_webu_se_specifickymi_potrebami_1"/><text:bookmark-start text:name="uzivatele_webu_se_specifickymi_potrebami"/>Uživatelé webu se specifickými potřebami<text:bookmark-end text:name="__RefHeading___uzivatele_webu_se_specifickymi_potrebami_1"/><text:bookmark-end text:name="uzivatele_webu_se_specifickymi_potrebami"/></text:h>
      <text:p text:style-name="Text_20_body"><text:a xlink:type="simple" xlink:href="https://prirucky.ipk.nkp.cz/pristupnost/uzivatele_specificke_potreby" text:style-name="Internet_20_link" text:visited-style-name="Visited_20_Internet_20_Link">uzivatele_specificke_potreby</text:a>
<text:a xlink:type="simple" xlink:href="https://prirucky.ipk.nkp.cz/pristupnost/zrakove_postizeni" text:style-name="Internet_20_link" text:visited-style-name="Visited_20_Internet_20_Link">3. Zrakové postižení</text:a> <text:line-break/>
<text:a xlink:type="simple" xlink:href="https://prirucky.ipk.nkp.cz/pristupnost/sluchove_postizeni" text:style-name="Internet_20_link" text:visited-style-name="Visited_20_Internet_20_Link">4. Sluchové postižení</text:a> <text:line-break/>
<text:a xlink:type="simple" xlink:href="https://prirucky.ipk.nkp.cz/pristupnost/telesne_postizeni" text:style-name="Internet_20_link" text:visited-style-name="Visited_20_Internet_20_Link">5. Tělesné postižení</text:a> <text:line-break/>
<text:a xlink:type="simple" xlink:href="https://prirucky.ipk.nkp.cz/pristupnost/kognitivni_prouchy_porozumeni" text:style-name="Internet_20_link" text:visited-style-name="Visited_20_Internet_20_Link">kognitivni_prouchy_porozumeni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uzivatele_obsah</dc:title>
  </office:meta>
</office:document-meta>
</file>