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telesne_postizeni"/><text:bookmark-start text:name="__RefHeading___uzivatele_webu_s_telesnym_postizenim_a_poruchami_hybnosti_1"/><text:bookmark-start text:name="uzivatele_webu_s_telesnym_postizenim_a_poruchami_hybnosti"/>5. Uživatelé webu s tělesným postižením a poruchami hybnosti<text:bookmark-end text:name="__RefHeading___uzivatele_webu_s_telesnym_postizenim_a_poruchami_hybnosti_1"/><text:bookmark-end text:name="uzivatele_webu_s_telesnym_postizenim_a_poruchami_hybnosti"/></text:h>
      <text:p text:style-name="Text_20_body">Do skupiny lidí s tělesným postižením, kteří potřebují přístupné webové stránky, patří lidé, kteří nemohou používat horní i dolní končetiny (kvadruplegici). Tito lidé často využívají různé asistivní technologie založené na alternativním způsobu ovládání počítače. K nim patří např. ovládání počítače pohyby hlavy a krku, pomocí tyčinky v ústech, ovládání pomocí dechu, hlasem, v poslední době třeba také pohyby očí apod.
Problémy s přístupností však mohou mít také lidé, kterým chybí jedna nebo obě horní končetiny, kteří mají horní končetiny kratší nebo deformované. Jde také o lidi, kteří trpí artritidou, parkinssonovou chorobou, třasem, různými typy svalové degenerace, spastickými stavy, záškuby, nebo jinými problémy hrubé či jemné motoriky. Nesmíme zapomínat také na lidi, kteří mají dočasně omezenou funkčnost horních končetin kvůli úrazu. Zhoršenou jemnou motoriku či některý z výše uvedených problémů mohou mít také senioř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polečným jmenovatelem přístupnosti u všech výše uvedených skupin je skutečnost, že mají <text:span text:style-name="Strong_20_Emphasis">problémy s ovládáním myši a klávesnice</text:span>:</text:p><text:p text:style-name="Text_20_body">Někteří nemohou používat myš proto, že využívají nějakou asistivní technologii (ty fungují podobně jako klávesnice, nemohou však nahradit myš).</text:p><text:p text:style-name="Text_20_body">Jiní uživatelé nepoužívají myš (a v některých případech i běžnou klávesnici) proto, že kvůli motorickým problémům je pro ně myš (či klávesnice) zcela nepoužitelná, nebo se jim špatně ovládá. Někteří myš sice používají, ale její ovládání pro ně v některých případech může být velmi náročné.</text:p></table:table-cell></table:table-row></table:table></draw:text-box></draw:frame></text:p>
      <text:list text:style-name="List_20_1" text:continue-numbering="false">
        <text:list-item>
          <text:p text:style-name="List_20_1_Content_First"> Je důležité, aby <text:span text:style-name="Strong_20_Emphasis">stránky byly <text:a xlink:type="simple" xlink:href="https://prirucky.ipk.nkp.cz/pristupnost/ovladani_webu" text:style-name="Internet_20_link" text:visited-style-name="Visited_20_Internet_20_Link">ovladatelné</text:a>, aniž by uživatel musel používat myš</text:span>. V praxi to znamená, že všechny odkazy a aktivní prvky (tlačítka, formuláře, ovládací prvky) musí být funkční při pouhém ovládání z klávesnice s použitím tabelátoru (přeskoky mezi odkazy), šipek nahoru a dolů (rolování stránky nebo posun po položkách), klávesy „enter“ (potvrzení akce, výběr položky) aj.</text:p>
        </text:list-item>
        <text:list-item>
          <text:p text:style-name="List_20_1_Content"> <text:span text:style-name="Strong_20_Emphasis">Ovládání pomocí klávesnice by mělo být doplněno <text:a xlink:type="simple" xlink:href="https://prirucky.ipk.nkp.cz/pristupnost/odkazy#zvyrazneni_odkazu_na_kterem_je_umisten_kurzor" text:style-name="Internet_20_link" text:visited-style-name="Visited_20_Internet_20_Link">zvýrazněním odkazu či aktivního prvku, na kterém je umístěn kurzor</text:a></text:span>. Pokud stránka obsahuje formulář, většinou je vhodné, aby při načtení stránky byl kurzor umístěn v prvním poli formuláře, zejména pokud jde o stránku vyhledávání v katalogu apod.</text:p>
        </text:list-item>
        <text:list-item>
          <text:p text:style-name="List_20_1_Content"> Pro ovládání z klávesnice nebo pomocí některých asistivních technologií je také důležité, <text:span text:style-name="Strong_20_Emphasis">aby bylo možné přeskočit dlouhé seznamy odkazů v navigaci</text:span> apod, a přesunout se rovnou na obsah stránky.</text:p>
        </text:list-item>
        <text:list-item>
          <text:p text:style-name="List_20_1_Content"> Pro lidi, kteří mají různé motorické problémy je důležité, aby nebylo těžké stránku ovládat. <text:span text:style-name="Strong_20_Emphasis">Ovládací prvky by měly být dostatečně velké, měl by mezi nimi být dostatek prostoru</text:span>, neměly by se pohybovat, aby nebylo těžké na ně kliknout myší.</text:p>
        </text:list-item>
        <text:list-item>
          <text:p text:style-name="List_20_1_Content_Last"> Důležité a zejména nevratné akce (smazání, odeslání aj.) by měly <text:span text:style-name="Strong_20_Emphasis">mít pojistku proti nechtěnému stisknutí tlačítka nebo kliknutí na odkaz</text:span>, např. možnost vrátit akci zpět nebo dotaz, zda uživatel opravdu chce danou akci provés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hled základních problémů a potřebných opatření pro uživatele webu s tělesným postižením a poruchami hybnosti najdete také v souhrnné <text:a xlink:type="simple" xlink:href="https://prirucky.ipk.nkp.cz/pristupnost/specificke_potreby_prehled#osoby_se_telesnym_postizenim_a_poruchami_hybnosti" text:style-name="Internet_20_link" text:visited-style-name="Visited_20_Internet_20_Link">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telesne_postizeni</dc:title>
  </office:meta>
</office:document-meta>
</file>