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sluchove_postizeni"/><text:bookmark-start text:name="__RefHeading___uzivatele_webu_se_sluchovym_postizenim_1"/><text:bookmark-start text:name="uzivatele_webu_se_sluchovym_postizenim"/>4. Uživatelé webu se sluchovým postižením<text:bookmark-end text:name="__RefHeading___uzivatele_webu_se_sluchovym_postizenim_1"/><text:bookmark-end text:name="uzivatele_webu_se_sluchovym_postizenim"/></text:h>
      <text:p text:style-name="Text_20_body">Přestože velkou část webového obsahu tvoří informace v textové podobě, v posledních letech na webu rapidně přibývají také multimediální informace, tj. informace ve formě videa a(nebo) zvuku. Tyto formáty web velmi obohacují, ale zároveň přináší problémy pro lidi se sluchovým postižením, kteří je nemohou vnímat nebo je mohou vnímat pouze omezeně. 
Pokud hovoříme o lidech se sluchovým postižením, nejde rozhodně o jednolitou skupinu, ale o více skupin s různými potřebami nebo různou mírou sluchového deficitu. K lidem se sluchovým postižením patří nedoslýchaví, ohluchlí (tj. lidé, kteří přišli o sluch v průběhu života), prelingválně neslyšící. Na rozdíl od lidí ohluchlých v průběhu života, pro které je psaný text přirozeným komunikačním nástrojem, lidé prelingválně neslyšící buď neslyší od narození nebo přišli o sluch  před rozvojem řeči. Jejich mateřským jazykem - a tudíž i přirozeným komunikačním nástrojem - je proto  obvykle český znakový jazyk. Na rozdíl od znakového jazyka, psaný text je pro prelingválně neslyšící jazykem cizím.<text:note text:id="ftn0" text:note-class="footnote"><text:note-citation text:label="1)">1)</text:note-citation><text:note-body><text:p text:style-name="Text_20_body">Více informací o jednolivých postiženích získáte např. v kapitole <text:span text:style-name="Emphasis">Osoby se sluchovým postižením</text:span> v metodické příručce Rovný přístup: Standard Handicap Friendly (CERNIŇÁKOVÁ, Eva a Helena HUBATKOVÁ SELUCKÁ (eds.). <text:span text:style-name="Emphasis">Rovný přístup: Standard Handicap Friendly: metodická příručka pro práci knihoven s uživateli s postižením</text:span>. 1. vyd. Praha: Národní knihovna České republiky – Knihovnický institut, 2014. 92 s. ISBN 978-80-7050-641-7. Aktualizovaná verze dostupná z: <text:a xlink:type="simple" xlink:href="https://ipk.nkp.cz/legislativa/normy-standardy-doporuceni/rovny-pristup.-standard-handicap-friendly" text:style-name="Internet_20_link" text:visited-style-name="Visited_20_Internet_20_Link">https://ipk.nkp.cz/legislativa/normy-standardy-doporuceni/rovny-pristup.-standard-handicap-friendly</text:a></text:p></text:note-body></text:note></text:p>
      <text:p text:style-name="Text_20_body">Při úvahách o sluchovém postižení bychom neměli zapomínat, že velkou část lidí se sluchovým postižením tvoří také senioři. </text:p>
      <text:p text:style-name="Text_20_body">Zcela specifickou skupinu lidí se sluchovým postižením jsou lidé hluchoslepí. Z hlediska přístupnosti webu jsou pro ně relevantní spíše <text:a xlink:type="simple" xlink:href="https://prirucky.ipk.nkp.cz/pristupnost/zrakove_postizeni" text:style-name="Internet_20_link" text:visited-style-name="Visited_20_Internet_20_Link">pravidla přístupnosti pro osoby se zrakovým postižením</text:a>, zejména proto, že mohou případně využívat tvz. <text:a xlink:type="simple" xlink:href="https://cs.wikipedia.org/wiki/Braillsk%C3%BD_%C5%99%C3%A1dek" text:style-name="Internet_20_link" text:visited-style-name="Visited_20_Internet_20_Link">braillský řádek</text:a>.</text:p>
      <text:p text:style-name="Text_20_body">Pro ostatní skupiny lidí se sluchovým postižením jsou důležité tyto zásady:</text:p>
      <text:list text:style-name="Numbering_20_1" text:continue-numbering="false">
        <text:list-item>
          <text:p text:style-name="Numbering_20_1_Content_First"> Informace na webových stránkách nesmí být k dispozici pouze ve formě zvuku nebo videa se zvukem: veškerý <text:a xlink:type="simple" xlink:href="https://prirucky.ipk.nkp.cz/pristupnost/multimedia" text:style-name="Internet_20_link" text:visited-style-name="Visited_20_Internet_20_Link">multimediální obsah</text:a> musí být přístupný také alternativní formou.</text:p>
        </text:list-item>
        <text:list-item>
          <text:p text:style-name="Numbering_20_1_Content"> Alternativní informace musí být být prezentovány přístupnou formou.</text:p>
        </text:list-item>
        <text:list-item>
          <text:p text:style-name="Numbering_20_1_Content_Last"> Uživatel nesmí být rušen automaticky spuštěnými zvuky na pozadí webové stránky a musí mít možnost je ovláda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ehled základních problémů a potřebných opatření pro přístupnost webu lidem se sluchovým postižením najdete také v souhrnné <text:a xlink:type="simple" xlink:href="#pristupnost:sluchove_postizeni" text:style-name="Local_20_link" text:visited-style-name="Visited_20_Local_20_Link">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sluchove_postizeni</dc:title>
  </office:meta>
</office:document-meta>
</file>