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redakcni_system"/><text:bookmark-start text:name="__RefHeading___redakcni_system_a_webove_sablony_1"/><text:bookmark-start text:name="redakcni_system_a_webove_sablony"/>12. Redakční systém a webové šablony<text:bookmark-end text:name="__RefHeading___redakcni_system_a_webove_sablony_1"/><text:bookmark-end text:name="redakcni_system_a_webove_sablony"/></text:h>
      <text:p text:style-name="Text_20_body">Redakční systém je software, který umožňuje správu webu a jeho obsahu, zejména jednotlivých stránek, dokumentů, galerií apod.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espornou výhodou redakčního systému je, to, že umožňuje vytvářet a aktualizovat obsah webu, tj. <text:span text:style-name="Strong_20_Emphasis">vkládat na web informace, dokumenty, obrázky aj., bez znalostí webových technologií</text:span> (HTML, CSS apod.). Obsah je na web vkládán obvykle pomocí tzv. WYSIWYG editoru<text:note text:id="ftn0" text:note-class="footnote"><text:note-citation text:label="1)">1)</text:note-citation><text:note-body><text:p text:style-name="Text_20_body">WYSIWYG je akronym pro „What you see is what you get“, tj. „co vidíš, to dostaneš“.</text:p></text:note-body></text:note>, který při editaci umožňuje vidět stránku tak, jak bude skutečně vypadat, až bude zveřejněna.</text:p></table:table-cell></table:table-row></table:table></draw:text-box></draw:frame>Redakční systém je obvykle nastaven tak, aby se editor stránek tj. ten, kdo na web vkládá obsah, <text:span text:style-name="Strong_20_Emphasis">nemusel starat o vzhled jednotlivých prvků</text:span>. Editor pouze vybírá styly odstavce (úroveň nadpisu apod.), doplňuje údaje v grafickém rozhraní (např. definuje vzhled a vlastností obrázků či dalších prvků pomocí ikon a formulářů). O formátování, definici formulářů pro výběr vlastnosti jednotlivých prvků, automatickou tvorbu menu nebo drobečkovou navigaci atd. se stará redakční systém. </text:p>
      <text:p text:style-name="Text_20_body">Redakční systém pracuje s tzv. <text:span text:style-name="Strong_20_Emphasis">šablonou,</text:span> která je základem pro vzhled webu, jeho strukturu, nástroje použité pro jednotlivé typy obsahů nebo pro akce na webu (automatické akce nebo akce spouštěné uživatelem). Přístupnost webu proto začíná už výběrem nebo tvorbou šablony redakčního systém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Šablona redakčního sytému není úplně totéž, co např. šablony webů pro knihovny, které u nás používají některé menší knihovny.</text:p><text:p text:style-name="Text_20_body"><text:span text:style-name="Strong_20_Emphasis">Šablona redakčního systému</text:span> je základem, pro vytvoření webu. Jsou v ní k dispozici základní stavební prvky pro definici vzhledu a nástroje je pro základní činnosti. Nemá však obvykle definovanou konkrétní strukturu webových stránek, vzhled obsahu nebo způsob, jakým jsou jednotlivé prvky na webu poskládány. Tvůrce webu z nástrojů šablony musí nejprve „sestavit“ vzhled, strukturu a případně i další nástroje svého webu a připravit šablonu pro vkládání obsahu. </text:p><text:p text:style-name="Text_20_body"><text:span text:style-name="Strong_20_Emphasis">Šablona webu pro knihovny</text:span> je také postaveny na principech šablony redakčního systému. Na rozdíl od ní však již má předdefinovanou strukturu, která vychází z potřeb knihoven (a obsahuje např. některé sekce nebo položky menu, které jsou pro knihovny typické). Tato šablona obvykle nevyžaduje žádné větší úpravy. Po mírné úpravě vzhledu a nebo přizpůsobení některých nastavení (např. doplnění parametrů knihovny či drobné úpravy menu a/nebo sekcí webu) je téměř ihned připravena na vkládání obsahu.  </text:p></table:table-cell></table:table-row></table:table></draw:text-box></draw:frame>Nastavení redakčního systému a jeho šablony (případně i šablony webu pro knihovny) ovlivňuje výslednou přístupnost webových stránek. Pokud je redakční systém nebo webové šablona špatně nastavena nebo nenabízí některé možnosti práce s webovou stránkou, může to mít negativní vliv na přístupnost celého webu či jednotlivých stránek. Proto je potřeba mít požadavky na přístupnost na zřeteli již při výběru redakčního systému a výběru či tvorbě šablony pro webové stránky.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 rámci jednotlivých redakčních systémů existují hotové šablony, které lze  využít a obvykle také více nebo méně přizpůsobit, např. upravit strukturu, grafický vzhled apod.<text:note text:id="ftn1" text:note-class="footnote"><text:note-citation text:label="2)">2)</text:note-citation><text:note-body><text:p text:style-name="Text_20_body">Šablony pro redakční systémy s otevřeném zdrojovým kódem jsou dostupné zcela zdarma.</text:p></text:note-body></text:note> Některé z těchto šablon jsou již vytvářeny tak, aby byly přístupné pro uživatele se specifickými potřebami, proto při výběru šablony hledejte ty, které požadavky na přístupnost splňují. </text:p><text:p text:style-name="Text_20_body">Při hledání přístupných šablon můžete např. ve webovém vyhledávači zadat termín  „<text:span text:style-name="Strong_20_Emphasis">accessible template</text:span>“ doplněný názvem příslušného redakčního systému. </text:p><text:p text:style-name="Text_20_body">Pokud web konkrétního redakčního systému umožňuje prohledávání stránek, můžete tento termín hledat přímo na tomto webu. Pokud zde nástroje pro vyhledávání nejsou k dispozici, můžete pro hledání na konkrétních stránkách využít hledání na konkrétním webu v běžném vyhledávači. Např. pro vyhledání přístupných šablon pro redakční systém Drupal na webu drupal.org zadejte do vyhledávače dotaz ve tvaru: <text:span text:style-name="Strong_20_Emphasis"><text:span text:style-name="Emphasis">accessible template site:drupal.org</text:span></text:span></text:p></table:table-cell></table:table-row></table:table></draw:text-box></draw:frame>Na rozdíl od běžné představy se šablona redakčního systémů nezabývá jen grafickým návrhem webu (i když ten samozřejmě jednou z jejích součástí). Na to, zda web bude nebo nebude ve výsledku přístupný, má vliv nejen <text:a xlink:type="simple" xlink:href="https://prirucky.ipk.nkp.cz/pristupnost/funkcni_grafika" text:style-name="Internet_20_link" text:visited-style-name="Visited_20_Internet_20_Link">grafický vzhled</text:a>, ale také validní zdrojový kód, <text:a xlink:type="simple" xlink:href="https://prirucky.ipk.nkp.cz/pristupnost/struktura_webu" text:style-name="Internet_20_link" text:visited-style-name="Visited_20_Internet_20_Link">struktura webu</text:a>, <text:a xlink:type="simple" xlink:href="https://prirucky.ipk.nkp.cz/pristupnost/ovladani_webu" text:style-name="Internet_20_link" text:visited-style-name="Visited_20_Internet_20_Link">ovládání a navigace</text:a>, způsob, jakým systém pracuje s <text:a xlink:type="simple" xlink:href="https://prirucky.ipk.nkp.cz/pristupnost/obrazky" text:style-name="Internet_20_link" text:visited-style-name="Visited_20_Internet_20_Link">obrázky</text:a> nebo <text:a xlink:type="simple" xlink:href="https://prirucky.ipk.nkp.cz/pristupnost/odkazy" text:style-name="Internet_20_link" text:visited-style-name="Visited_20_Internet_20_Link">odkazy</text:a>, i další aspekty.  </text:p>
      <text:h text:style-name="Heading_20_2" text:outline-level="2"><text:bookmark-start text:name="__RefHeading___na_co_si_dat_pozor_pri_tvorbe_nebo_vyberu_sablony_webu_2"/><text:bookmark-start text:name="na_co_si_dat_pozor_pri_tvorbe_nebo_vyberu_sablony_webu"/>Na co si dát pozor pří tvorbě nebo výběru šablony webu<text:bookmark-end text:name="__RefHeading___na_co_si_dat_pozor_pri_tvorbe_nebo_vyberu_sablony_webu_2"/><text:bookmark-end text:name="na_co_si_dat_pozor_pri_tvorbe_nebo_vyberu_sablony_webu"/></text:h>
      <text:p text:style-name="Text_20_body">Ve fázi  výběru a přípravy šablony je přístupnost spíše záležitostí webových vývojářů nikoliv knihovníků. Jakmile je však  redakční systém nastaven a web zprovozněn a ukáží se problémy s přístupností, je obvykle velmi obtížné (a v některých oblastech i nemožné) přístupnost zlepšit. Proto zde uvádíme příklady oblastí, na které je potřeba dát si při výběru webové šablony pozor, protože se u nich velmi často vyskytují problémy: </text:p>
      <text:h text:style-name="Heading_20_3" text:outline-level="3"><text:bookmark-start text:name="__RefHeading___struktura_stranek_3"/><text:bookmark-start text:name="struktura_stranek"/>Struktura stránek<text:bookmark-end text:name="__RefHeading___struktura_stranek_3"/><text:bookmark-end text:name="struktura_stranek"/></text:h>
      <text:list text:style-name="List_20_1" text:continue-numbering="false">
        <text:list-item>
          <text:p text:style-name="List_20_1_Content_First"> Na webu musí být definovány <text:span text:style-name="Strong_20_Emphasis">oblasti (regiony) stránky podle jejich funkčních rolí</text:span> (např. navigace, hlavní obsah apod.).<text:note text:id="ftn2" text:note-class="footnote"><text:note-citation text:label="3)">3)</text:note-citation><text:note-body><text:p text:style-name="Text_20_body">Bližší informace pro tvůrce webu najdete např. v článku <text:a xlink:type="simple" xlink:href="https://www.w3.org/WAI/tutorials/page-structure/regions/" text:style-name="Internet_20_link" text:visited-style-name="Visited_20_Internet_20_Link">Page Regions</text:a>.</text:p></text:note-body></text:note></text:p>
        </text:list-item>
        <text:list-item>
          <text:p text:style-name="List_20_1_Content_Last"> Každá stránka musí mít <text:span text:style-name="Strong_20_Emphasis">nadpis první úrovně a <text:a xlink:type="simple" xlink:href="https://prirucky.ipk.nkp.cz/pristupnost/struktura_webu" text:style-name="Internet_20_link" text:visited-style-name="Visited_20_Internet_20_Link">hierarchickou strukturu nadpisů</text:a></text:span> (je nutné dát pozor na logickou strukturu při využití různých bloků, ze kterých se stránka skládá).</text:p>
        </text:list-item>
      </text:list>
      <text:h text:style-name="Heading_20_3" text:outline-level="3"><text:bookmark-start text:name="__RefHeading___pristupnost_menu_a_navigace_4"/><text:bookmark-start text:name="pristupnost_menu_a_navigace"/>Přístupnost menu a navigace<text:bookmark-end text:name="__RefHeading___pristupnost_menu_a_navigace_4"/><text:bookmark-end text:name="pristupnost_menu_a_navigace"/></text:h>
      <text:list text:style-name="List_20_1" text:continue-numbering="false">
        <text:list-item>
          <text:p text:style-name="List_20_1_Content_First"> Pozor si dejte zejména na přístupnost rozbalovacích menu:</text:p>
          <text:list text:style-name="List_20_1">
            <text:list-item>
              <text:p text:style-name="List_20_1_Content"> Menu musí být <text:span text:style-name="Strong_20_Emphasis">přístupné i bez použití myši</text:span>.</text:p>
            </text:list-item>
            <text:list-item>
              <text:p text:style-name="List_20_1_Content"> Při přechodu na další položky menu, <text:span text:style-name="Strong_20_Emphasis">nesmí být uživatel nucen procházet vnořené úrovně předchozích položek</text:span> menu.</text:p>
            </text:list-item>
          </text:list>
        </text:list-item>
        <text:list-item>
          <text:p text:style-name="List_20_1_Content"> Uživatel musí mít možnosti <text:span text:style-name="Strong_20_Emphasis">přeskočit menu a přesunout se na hlavní obsah stránky</text:span>.</text:p>
        </text:list-item>
        <text:list-item>
          <text:p text:style-name="List_20_1_Content_Last"> Uživatel musí mít <text:span text:style-name="Strong_20_Emphasis">možnost orientovat se ve struktuře webu na kterékoliv stránce</text:span> (drobečková navigace, mapa stránek).</text:p>
        </text:list-item>
      </text:list>
      <text:h text:style-name="Heading_20_3" text:outline-level="3"><text:bookmark-start text:name="__RefHeading___alternativni_texty_k_obrazkum_a_videim_5"/><text:bookmark-start text:name="alternativni_texty_k_obrazkum_a_videim"/>Alternativní texty k obrázkům a videím<text:bookmark-end text:name="__RefHeading___alternativni_texty_k_obrazkum_a_videim_5"/><text:bookmark-end text:name="alternativni_texty_k_obrazkum_a_videim"/></text:h>
      <text:p text:style-name="Text_20_body">Editor musí mít možnost <text:span text:style-name="Strong_20_Emphasis">vkládání alternativních popisků obrázků</text:span> (jak u obrázků vkládaných přímo do webové stránky, tak u fotogalerií) a videí.</text:p>
      <text:h text:style-name="Heading_20_3" text:outline-level="3"><text:bookmark-start text:name="__RefHeading___odkazy_6"/><text:bookmark-start text:name="odkazy"/>Odkazy<text:bookmark-end text:name="__RefHeading___odkazy_6"/><text:bookmark-end text:name="odkazy"/></text:h>
      <text:list text:style-name="List_20_1" text:continue-numbering="false">
        <text:list-item>
          <text:p text:style-name="List_20_1_Content_First"> Systém musí umožnit <text:span text:style-name="Strong_20_Emphasis">vytváření přístupných odkazů</text:span>. Musí být možné zejména:</text:p>
          <text:list text:style-name="List_20_1">
            <text:list-item>
              <text:p text:style-name="List_20_1_Content"> Odlišit odkazy od okolního textu  barvou a typem písma, odlišit navštívené, nenavštívené a aktivní odkazy.</text:p>
            </text:list-item>
            <text:list-item>
              <text:p text:style-name="List_20_1_Content_Last"> Vizuálně zvýraznit aktivní prvek (odkaz, pole) při procházení stránky pomocí klávesnice (přiřadit aktivnímu prvku tzv. „focus“).</text:p>
            </text:list-item>
          </text:list>
        </text:list-item>
      </text:list>
      <text:h text:style-name="Heading_20_3" text:outline-level="3"><text:bookmark-start text:name="__RefHeading___formulare_7"/><text:bookmark-start text:name="formulare"/>Formuláře<text:bookmark-end text:name="__RefHeading___formulare_7"/><text:bookmark-end text:name="formulare"/></text:h>
      <text:list text:style-name="List_20_1" text:continue-numbering="false">
        <text:list-item>
          <text:p text:style-name="List_20_1_Content_First"> <text:span text:style-name="Strong_20_Emphasis">Označení povinných polí formuláře nesmí být závislé na vizuálním vnímání</text:span>. </text:p>
        </text:list-item>
        <text:list-item>
          <text:p text:style-name="List_20_1_Content"> Nápověda a <text:span text:style-name="Strong_20_Emphasis">popisky polí</text:span> musí být uvedeny před polem.</text:p>
        </text:list-item>
        <text:list-item>
          <text:p text:style-name="List_20_1_Content"> Uživatel musí dostat dostatečně <text:span text:style-name="Strong_20_Emphasis">návodné informace o chybách</text:span> při vyplnění formuláře. </text:p>
        </text:list-item>
        <text:list-item>
          <text:p text:style-name="List_20_1_Content"> Při opravě chyby <text:span text:style-name="Strong_20_Emphasis">nesmí dojít ke ztrátě vyplněných údajů</text:span>.</text:p>
        </text:list-item>
        <text:list-item>
          <text:p text:style-name="List_20_1_Content_Last"> Tzv. <text:span text:style-name="Strong_20_Emphasis">CAPTCHA</text:span> musí být přístupná i pro uživatele, kteří nemohou vnímat informace zrakem.</text:p>
        </text:list-item>
      </text:list>
      <text:h text:style-name="Heading_20_3" text:outline-level="3"><text:bookmark-start text:name="__RefHeading___grafika_8"/><text:bookmark-start text:name="grafika"/>Grafika<text:bookmark-end text:name="__RefHeading___grafika_8"/><text:bookmark-end text:name="grafika"/></text:h>
      <text:p text:style-name="Text_20_body"> Šablona musí umožnit nastavení <text:span text:style-name="Strong_20_Emphasis">funkční grafiky</text:span>, zejména:</text:p>
      <text:list text:style-name="List_20_1" text:continue-numbering="false">
        <text:list-item>
          <text:p text:style-name="List_20_1_Content_First"> <text:span text:style-name="Strong_20_Emphasis">Kontrasty</text:span> popředí a pozadí, </text:p>
        </text:list-item>
        <text:list-item>
          <text:p text:style-name="List_20_1_Content_Last"> grafické znázornění <text:span text:style-name="Strong_20_Emphasis">hierarchické struktury a funkčních oblastí stránky</text:span>.</text:p>
        </text:list-item>
      </text:list>
      <text:h text:style-name="Heading_20_3" text:outline-level="3"><text:bookmark-start text:name="__RefHeading___zobrazeni_na_mobilnich_zarizenich_9"/><text:bookmark-start text:name="zobrazeni_na_mobilnich_zarizenich"/>Zobrazení na mobilních zařízeních<text:bookmark-end text:name="__RefHeading___zobrazeni_na_mobilnich_zarizenich_9"/><text:bookmark-end text:name="zobrazeni_na_mobilnich_zarizenich"/></text:h>
      <text:list text:style-name="List_20_1" text:continue-numbering="false">
        <text:list-item>
          <text:p text:style-name="List_20_1_Content_First"> Šablona musí mít <text:span text:style-name="Strong_20_Emphasis">responzivní design</text:span>, tj. přizpůsobit vzhled a rozložení stránky zařízení použitému k jejímu prohlížení.</text:p>
        </text:list-item>
        <text:list-item>
          <text:p text:style-name="List_20_1_Content_Last"> Musí být možné <text:span text:style-name="Strong_20_Emphasis">samostatné nastavení vzhledu webu pro mobilní zařízení</text:span> (případně také nastavení specifických funkcí pro mobilní zařízení).</text:p>
        </text:list-item>
      </text:list>
      <text:h text:style-name="Heading_20_3" text:outline-level="3"><text:bookmark-start text:name="__RefHeading___jazykova_nastaveni_10"/><text:bookmark-start text:name="jazykova_nastaveni"/>Jazyková nastavení<text:bookmark-end text:name="__RefHeading___jazykova_nastaveni_10"/><text:bookmark-end text:name="jazykova_nastaveni"/></text:h>
      <text:list text:style-name="List_20_1" text:continue-numbering="false">
        <text:list-item>
          <text:p text:style-name="LastListParagraph_List_20_1_Content_First">  Doporučuje se, aby systém umožňoval <text:span text:style-name="Strong_20_Emphasis">vytvářet jazykové alternativy stránek</text:span>.</text:p>
        </text:list-item>
      </text:list>
      <text:h text:style-name="Heading_20_2" text:outline-level="2"><text:bookmark-start text:name="__RefHeading___vkladani_informaci_do_redakcniho_systemu_11"/><text:bookmark-start text:name="vkladani_informaci_do_redakcniho_systemu"/>Vkládání informací do redakčního systému<text:bookmark-end text:name="__RefHeading___vkladani_informaci_do_redakcniho_systemu_11"/><text:bookmark-end text:name="vkladani_informaci_do_redakcniho_systemu"/></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I když je návrh konkrétního webu vytvořen tak, aby splňoval nároky na přístupnost pro osoby se specifickými potřebami, samo o sobě to nestačí. <text:span text:style-name="Strong_20_Emphasis">Záleží nejen na návrhu webu, ale také na tom, jak jsou informace na web vkládány.</text:span> Pokud se při aktualizaci informací na webu nebere zřetel na požadavky přístupnosti, <text:span text:style-name="Strong_20_Emphasis">i web, který byl navržen jako přístupný, se může lehce stát velmi bariérovým</text:span>.</text:p></table:table-cell></table:table-row></table:table></draw:text-box></draw:frame>Při vkládání informací ovlivňuje přístupnost stránky její správná <text:span text:style-name="Strong_20_Emphasis"><text:a xlink:type="simple" xlink:href="https://prirucky.ipk.nkp.cz/pristupnost/struktura_webu" text:style-name="Internet_20_link" text:visited-style-name="Visited_20_Internet_20_Link">struktura</text:a></text:span> (název, nadpisy), <text:span text:style-name="Strong_20_Emphasis"><text:a xlink:type="simple" xlink:href="https://prirucky.ipk.nkp.cz/pristupnost/obsah_webu" text:style-name="Internet_20_link" text:visited-style-name="Visited_20_Internet_20_Link">srozumitelnost informací</text:a></text:span>. Značnou roli hraje také způsob, jakým se pracuje s <text:span text:style-name="Strong_20_Emphasis"><text:a xlink:type="simple" xlink:href="https://prirucky.ipk.nkp.cz/pristupnost/odkazy" text:style-name="Internet_20_link" text:visited-style-name="Visited_20_Internet_20_Link">odkazy na stránce</text:a></text:span>, jak jsou voleny a vkládány <text:span text:style-name="Strong_20_Emphasis">[pristupnost:obrazky|obrázky]]</text:span>, zda všechny texty a použití prvky mají dostatečný <text:span text:style-name="Strong_20_Emphasis"><text:a xlink:type="simple" xlink:href="https://prirucky.ipk.nkp.cz/pristupnost/funkcni_grafika" text:style-name="Internet_20_link" text:visited-style-name="Visited_20_Internet_20_Link">kontrast</text:a></text:span> vůči pozadí, zda, netextové prvky mají <text:span text:style-name="Strong_20_Emphasis">textovou alternativu</text:span>. Záleží také na tom, zda jsou <text:span text:style-name="Strong_20_Emphasis">přístupné <text:a xlink:type="simple" xlink:href="https://prirucky.ipk.nkp.cz/pristupnost/dokumenty" text:style-name="Internet_20_link" text:visited-style-name="Visited_20_Internet_20_Link">dokumenty</text:a></text:span> zveřejněné na webu, nebo jakým  způsobem jsou tyto dokumenty prezentovány.</text:p>
      <text:p text:style-name="Text_20_body"> Dobře nastavený redakční systém může velmi pomoci přístupnému vkládání informací, protože uživatel některé věci nemusí hlídat - systém to dělá za něj. Mnoho aspektů přístupnosti však naopak závisí přímo  na tom, jak jsou informace zveřejněny. Proto je důležité, aby lidé, kteří s webovými stránkami pracují, vkládají na web informace a upravují je, znali základní principy vkládání informací do redakčního systému formou přístupnou pro uživatele se specifickými potřebami a při editaci webových stránek tyto principy dodržovali.</text:p>
      <text:p text:style-name="Text_20_body">Přehled základních doporučení a návodů pro vkládání informací přístupnou formou, najdete pohromadě v další části příručky <text:a xlink:type="simple" xlink:href="https://prirucky.ipk.nkp.cz/pristupnost/redakcni_system_manual" text:style-name="Internet_20_link" text:visited-style-name="Visited_20_Internet_20_Link">Manuál přístupné editace webu</text:a>. Tato část je spíše praktická a je určena právě pro ty, kdo informace na web vkládají. Pro ukázky jsou použity příklady z konkrétní instalace redakčního systému Drupal<text:note text:id="ftn3" text:note-class="footnote"><text:note-citation text:label="4)">4)</text:note-citation><text:note-body><text:p text:style-name="Text_20_body">Konkrétně jde o web Jaboku - Vyšší odborné školy sociálně pedagogické a teologické a web Knihovny Jabok</text:p></text:note-body></text:note>. Uvedené postupy jsou však obecně platné a jsou víceméně shodné napříč redakční systémy, studijními (či jinými) informačními systémy, e-learningovými nástroji atd. Tyto nástroje se obvykle liší spíše drobnostmi, např. názvy tlačítek nebo polí, případně vzhledem webového (WYSIWYG) edito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redakcni_system</dc:title>
  </office:meta>
</office:document-meta>
</file>