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y.ipk.nkp.cz/pristupnost/uvod" text:style-name="Internet_20_link" text:visited-style-name="Visited_20_Internet_20_Link">1. Úvod</text:a> <text:line-break/></text:p>
      <text:h text:style-name="Heading_20_2" text:outline-level="2"><text:bookmark-start text:name="__RefHeading___uzivatele_webu_se_specifickymi_potrebami_2"/><text:bookmark-start text:name="uzivatele_webu_se_specifickymi_potrebami"/>Uživatelé webu se specifickými potřebami<text:bookmark-end text:name="__RefHeading___uzivatele_webu_se_specifickymi_potrebami_2"/><text:bookmark-end text:name="uzivatele_webu_se_specifickymi_potrebami"/></text:h>
      <text:p text:style-name="Text_20_body"><text:a xlink:type="simple" xlink:href="https://prirucky.ipk.nkp.cz/pristupnost/uzivatele_specificke_potreby" text:style-name="Internet_20_link" text:visited-style-name="Visited_20_Internet_20_Link">uzivatele_specificke_potreby</text:a> <text:line-break/>
<text:a xlink:type="simple" xlink:href="https://prirucky.ipk.nkp.cz/pristupnost/zrakove_postizeni" text:style-name="Internet_20_link" text:visited-style-name="Visited_20_Internet_20_Link">3. Zrakové postižení</text:a> <text:line-break/>
<text:a xlink:type="simple" xlink:href="https://prirucky.ipk.nkp.cz/pristupnost/sluchove_postizeni" text:style-name="Internet_20_link" text:visited-style-name="Visited_20_Internet_20_Link">4. Sluchové postižení</text:a> <text:line-break/>
<text:a xlink:type="simple" xlink:href="https://prirucky.ipk.nkp.cz/pristupnost/telesne_postizeni" text:style-name="Internet_20_link" text:visited-style-name="Visited_20_Internet_20_Link">5. Tělesné postižení</text:a> <text:line-break/>
<text:a xlink:type="simple" xlink:href="https://prirucky.ipk.nkp.cz/pristupnost/kognitivni_prouchy_porozumeni" text:style-name="Internet_20_link" text:visited-style-name="Visited_20_Internet_20_Link">kognitivni_prouchy_porozumeni</text:a> <text:line-break/>
<text:a xlink:type="simple" xlink:href="https://prirucky.ipk.nkp.cz/pristupnost/fotoepilepticke_zachvaty" text:style-name="Internet_20_link" text:visited-style-name="Visited_20_Internet_20_Link">fotoepilepticke_zachvaty</text:a> <text:line-break/>
<text:a xlink:type="simple" xlink:href="https://prirucky.ipk.nkp.cz/pristupnost/specificke_potreby_prehled" text:style-name="Internet_20_link" text:visited-style-name="Visited_20_Internet_20_Link">specificke_potreby_prehled</text:a></text:p>
      <text:h text:style-name="Heading_20_2" text:outline-level="2"><text:bookmark-start text:name="__RefHeading___zaklady_pristupnosti_webu_pro_knihovniky_3"/><text:bookmark-start text:name="zaklady_pristupnosti_webu_pro_knihovniky"/>Základy přístupnosti webu pro knihovníky<text:bookmark-end text:name="__RefHeading___zaklady_pristupnosti_webu_pro_knihovniky_3"/><text:bookmark-end text:name="zaklady_pristupnosti_webu_pro_knihovniky"/></text:h>
      <text:p text:style-name="Text_20_body"><text:a xlink:type="simple" xlink:href="https://prirucky.ipk.nkp.cz/pristupnost/zakon_o_pristupnosti" text:style-name="Internet_20_link" text:visited-style-name="Visited_20_Internet_20_Link">10. Zákon o přístupnosti</text:a> <text:line-break/>
<text:a xlink:type="simple" xlink:href="https://prirucky.ipk.nkp.cz/pristupnost/wcag" text:style-name="Internet_20_link" text:visited-style-name="Visited_20_Internet_20_Link">wcag</text:a> <text:line-break/>
<text:a xlink:type="simple" xlink:href="https://prirucky.ipk.nkp.cz/pristupnost/redakcni_system" text:style-name="Internet_20_link" text:visited-style-name="Visited_20_Internet_20_Link">12. Redakční systém</text:a> <text:line-break/>
<text:a xlink:type="simple" xlink:href="https://prirucky.ipk.nkp.cz/pristupnost/funkcni_grafika" text:style-name="Internet_20_link" text:visited-style-name="Visited_20_Internet_20_Link">funkcni_grafika</text:a> <text:line-break/>
<text:a xlink:type="simple" xlink:href="https://prirucky.ipk.nkp.cz/pristupnost/struktura_webu" text:style-name="Internet_20_link" text:visited-style-name="Visited_20_Internet_20_Link">14. Struktura webu</text:a> <text:line-break/>
<text:a xlink:type="simple" xlink:href="https://prirucky.ipk.nkp.cz/pristupnost/seznamy" text:style-name="Internet_20_link" text:visited-style-name="Visited_20_Internet_20_Link">15. Seznamy</text:a> <text:line-break/>
<text:a xlink:type="simple" xlink:href="https://prirucky.ipk.nkp.cz/pristupnost/obsah_webu" text:style-name="Internet_20_link" text:visited-style-name="Visited_20_Internet_20_Link">obsah_webu</text:a> <text:line-break/>
<text:a xlink:type="simple" xlink:href="https://prirucky.ipk.nkp.cz/pristupnost/ovladani_webu" text:style-name="Internet_20_link" text:visited-style-name="Visited_20_Internet_20_Link">17. Ovládání webu</text:a> <text:line-break/>
<text:a xlink:type="simple" xlink:href="https://prirucky.ipk.nkp.cz/pristupnost/formatovani_textu" text:style-name="Internet_20_link" text:visited-style-name="Visited_20_Internet_20_Link">formatovani_textu</text:a> <text:line-break/>
<text:a xlink:type="simple" xlink:href="https://prirucky.ipk.nkp.cz/pristupnost/odkazy" text:style-name="Internet_20_link" text:visited-style-name="Visited_20_Internet_20_Link">18. Odkazy</text:a> <text:line-break/>
<text:a xlink:type="simple" xlink:href="https://prirucky.ipk.nkp.cz/pristupnost/obrazky" text:style-name="Internet_20_link" text:visited-style-name="Visited_20_Internet_20_Link">20. Obrázky</text:a> <text:line-break/>
<text:a xlink:type="simple" xlink:href="https://prirucky.ipk.nkp.cz/pristupnost/formulare" text:style-name="Internet_20_link" text:visited-style-name="Visited_20_Internet_20_Link">21. Formuláře</text:a> <text:line-break/>
<text:a xlink:type="simple" xlink:href="https://prirucky.ipk.nkp.cz/pristupnost/multimedia" text:style-name="Internet_20_link" text:visited-style-name="Visited_20_Internet_20_Link">multimedia</text:a> <text:line-break/>
<text:a xlink:type="simple" xlink:href="https://prirucky.ipk.nkp.cz/pristupnost/dokumenty" text:style-name="Internet_20_link" text:visited-style-name="Visited_20_Internet_20_Link">23. Dokumenty</text:a> <text:line-break/>
<text:a xlink:type="simple" xlink:href="https://prirucky.ipk.nkp.cz/pristupnost/knihovny" text:style-name="Internet_20_link" text:visited-style-name="Visited_20_Internet_20_Link">knihovny</text:a></text:p>
      <text:h text:style-name="Heading_20_3" text:outline-level="3"><text:bookmark-start text:name="__RefHeading___manual_pristupne_editace_webu_4"/><text:bookmark-start text:name="manual_pristupne_editace_webu"/>Manuál přístupné editace webu<text:bookmark-end text:name="__RefHeading___manual_pristupne_editace_webu_4"/><text:bookmark-end text:name="manual_pristupne_editace_webu"/></text:h>
      <text:p text:style-name="Text_20_body"><text:a xlink:type="simple" xlink:href="https://prirucky.ipk.nkp.cz/pristupnost/redakcni_system_vkladani" text:style-name="Internet_20_link" text:visited-style-name="Visited_20_Internet_20_Link">redakcni_system_vkladani</text:a> <text:line-break/>
<text:a xlink:type="simple" xlink:href="https://prirucky.ipk.nkp.cz/pristupnost/redakcni_system_obsah_sdeleni" text:style-name="Internet_20_link" text:visited-style-name="Visited_20_Internet_20_Link">redakcni_system_obsah_sdeleni</text:a> <text:line-break/>
<text:a xlink:type="simple" xlink:href="https://prirucky.ipk.nkp.cz/pristupnost/redakcni_system_nadpisy" text:style-name="Internet_20_link" text:visited-style-name="Visited_20_Internet_20_Link">redakcni_system_nadpisy</text:a> <text:line-break/>
<text:a xlink:type="simple" xlink:href="https://prirucky.ipk.nkp.cz/pristupnost/redakcni_system_seznamy" text:style-name="Internet_20_link" text:visited-style-name="Visited_20_Internet_20_Link">redakcni_system_seznamy</text:a> <text:line-break/>
<text:a xlink:type="simple" xlink:href="https://prirucky.ipk.nkp.cz/pristupnost/redakcni_system_text" text:style-name="Internet_20_link" text:visited-style-name="Visited_20_Internet_20_Link">redakcni_system_text</text:a> <text:line-break/>
<text:a xlink:type="simple" xlink:href="https://prirucky.ipk.nkp.cz/pristupnost/redakcni_system_pismo" text:style-name="Internet_20_link" text:visited-style-name="Visited_20_Internet_20_Link">redakcni_system_pismo</text:a> <text:line-break/>
<text:a xlink:type="simple" xlink:href="https://prirucky.ipk.nkp.cz/pristupnost/redakcni_system_zdurazneni_textu" text:style-name="Internet_20_link" text:visited-style-name="Visited_20_Internet_20_Link">redakcni_system_zdurazneni_textu</text:a> <text:line-break/>
<text:a xlink:type="simple" xlink:href="https://prirucky.ipk.nkp.cz/pristupnost/redakcni_system_vyber_obrazku" text:style-name="Internet_20_link" text:visited-style-name="Visited_20_Internet_20_Link">redakcni_system_vyber_obrazku</text:a> <text:line-break/>
<text:a xlink:type="simple" xlink:href="https://prirucky.ipk.nkp.cz/pristupnost/redakcni_system_popis_obrazku" text:style-name="Internet_20_link" text:visited-style-name="Visited_20_Internet_20_Link">redakcni_system_popis_obrazku</text:a> <text:line-break/>
<text:a xlink:type="simple" xlink:href="https://prirucky.ipk.nkp.cz/pristupnost/redakcni_system_odkazy" text:style-name="Internet_20_link" text:visited-style-name="Visited_20_Internet_20_Link">redakcni_system_odkazy</text:a> <text:line-break/>
<text:a xlink:type="simple" xlink:href="https://prirucky.ipk.nkp.cz/pristupnost/redakcni_system_odkazy_dokumenty" text:style-name="Internet_20_link" text:visited-style-name="Visited_20_Internet_20_Link">redakcni_system_odkazy_dokumenty</text:a><text:line-break/>
<text:a xlink:type="simple" xlink:href="https://prirucky.ipk.nkp.cz/pristupnost/multimedia" text:style-name="Internet_20_link" text:visited-style-name="Visited_20_Internet_20_Link">multimedia</text:a> <text:line-break/>
<text:a xlink:type="simple" xlink:href="https://prirucky.ipk.nkp.cz/pristupnost/redakcni_system_dokumenty" text:style-name="Internet_20_link" text:visited-style-name="Visited_20_Internet_20_Link">redakcni_system_dokumenty</text:a> <text:line-break/></text:p>
      <text:h text:style-name="Heading_20_3" text:outline-level="3"><text:bookmark-start text:name="__RefHeading___prilohy_5"/><text:bookmark-start text:name="prilohy"/>Přílohy<text:bookmark-end text:name="__RefHeading___prilohy_5"/><text:bookmark-end text:name="prilohy"/></text:h>
      <text:p text:style-name="Text_20_body"><text:a xlink:type="simple" xlink:href="https://prirucky.ipk.nkp.cz/pristupnost/pozdadavky_na_tvurce_webu" text:style-name="Internet_20_link" text:visited-style-name="Visited_20_Internet_20_Link">pozdadavky_na_tvurce_webu</text:a><text:line-break/>
<text:a xlink:type="simple" xlink:href="https://prirucky.ipk.nkp.cz/pristupnost/nastroje_odkazy" text:style-name="Internet_20_link" text:visited-style-name="Visited_20_Internet_20_Link">nastroje_odkazy</text:a> <text:line-break/>
<text:a xlink:type="simple" xlink:href="https://prirucky.ipk.nkp.cz/pristupnost/collorzilla" text:style-name="Internet_20_link" text:visited-style-name="Visited_20_Internet_20_Link">collorzilla</text:a><text:line-break/>
<text:a xlink:type="simple" xlink:href="https://prirucky.ipk.nkp.cz/pristupnost/struktura_nadpisy_nastroje" text:style-name="Internet_20_link" text:visited-style-name="Visited_20_Internet_20_Link">struktura_nadpisy_nastroje</text:a><text:line-break/>
<text:a xlink:type="simple" xlink:href="https://prirucky.ipk.nkp.cz/pristupnost/validator_wave" text:style-name="Internet_20_link" text:visited-style-name="Visited_20_Internet_20_Link">validator_wave</text:a><text:line-break/>
<text:a xlink:type="simple" xlink:href="https://prirucky.ipk.nkp.cz/pristupnost/webaim_contrast_checker" text:style-name="Internet_20_link" text:visited-style-name="Visited_20_Internet_20_Link">webaim_contrast_check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obsah</dc:title>
  </office:meta>
</office:document-meta>
</file>