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multimedialni_obsah"/><text:bookmark-start text:name="__RefHeading___m.12_multimedialni_obsah_1"/><text:bookmark-start text:name="m.12_multimedialni_obsah"/>(M.12) Multimediální obsah<text:bookmark-end text:name="__RefHeading___m.12_multimedialni_obsah_1"/><text:bookmark-end text:name="m.12_multimedialni_obsa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multimedialni_obsah</dc:title>
  </office:meta>
</office:document-meta>
</file>