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stupnost:doporucene_zdroje"/><text:bookmark-start text:name="__RefHeading___doporucene_zdroje_1"/><text:bookmark-start text:name="doporucene_zdroje"/>Doporučené zdroje<text:bookmark-end text:name="__RefHeading___doporucene_zdroje_1"/><text:bookmark-end text:name="doporucene_zdroje"/></text:h>
      <text:h text:style-name="Heading_20_2" text:outline-level="2"><text:bookmark-start text:name="__RefHeading___legislativni_dokumenty_a_standardy_2"/><text:bookmark-start text:name="legislativni_dokumenty_a_standardy"/>Legislativní dokumenty a standardy<text:bookmark-end text:name="__RefHeading___legislativni_dokumenty_a_standardy_2"/><text:bookmark-end text:name="legislativni_dokumenty_a_standardy"/></text:h>
      <text:list text:style-name="List_20_1" text:continue-numbering="false">
        <text:list-item>
          <text:p text:style-name="List_20_1_Content_First"> <text:a xlink:type="simple" xlink:href="https://www.mvcr.cz/clanek/pristupnost-internetovych-stranek-a-mobilnich-aplikaci.aspx" text:style-name="Internet_20_link" text:visited-style-name="Visited_20_Internet_20_Link">sekce Přístupnost internetových stránek a mobilních aplikací na webu Ministerstva vnitra ČR</text:a></text:p>
        </text:list-item>
        <text:list-item>
          <text:p text:style-name="List_20_1_Content"> <text:a xlink:type="simple" xlink:href="https://pristupne-stranky.cz/vzor-prohlaseni-o-pristupnosti/" text:style-name="Internet_20_link" text:visited-style-name="Visited_20_Internet_20_Link">Vzor prohlášení o přístupnosti</text:a></text:p>
        </text:list-item>
        <text:list-item>
          <text:p text:style-name="List_20_1_Content_Last"> <text:a xlink:type="simple" xlink:href="https://poslepu.cz/web-content-accessibility-guidelines-wcag-seznamte-se-prosim/" text:style-name="Internet_20_link" text:visited-style-name="Visited_20_Internet_20_Link">Web Content Accessibility Guidelines (WCAG): seznamte se, prosím</text:a></text:p>
        </text:list-item>
      </text:list>
      <text:h text:style-name="Heading_20_2" text:outline-level="2"><text:bookmark-start text:name="__RefHeading___pristupnost_webu_3"/><text:bookmark-start text:name="pristupnost_webu"/>Přístupnost webu<text:bookmark-end text:name="__RefHeading___pristupnost_webu_3"/><text:bookmark-end text:name="pristupnost_webu"/></text:h>
      <text:list text:style-name="List_20_1" text:continue-numbering="false">
        <text:list-item>
          <text:p text:style-name="List_20_1_Content_First"> <text:a xlink:type="simple" xlink:href="https://poslepu.cz/jak-na-pristupnost-knihovnich-webu/" text:style-name="Internet_20_link" text:visited-style-name="Visited_20_Internet_20_Link">Jak na přístupnost (nejen) knihovních webů</text:a></text:p>
        </text:list-item>
        <text:list-item>
          <text:p text:style-name="List_20_1_Content"> <text:a xlink:type="simple" xlink:href="https://poslepu.cz/pristupnost-webu-knihoven-ukazky-dobre-a-spatne-praxe/" text:style-name="Internet_20_link" text:visited-style-name="Visited_20_Internet_20_Link">Přístupnost webů knihoven – ukázky dobré a špatné praxe</text:a></text:p>
        </text:list-item>
        <text:list-item>
          <text:p text:style-name="List_20_1_Content"> <text:a xlink:type="simple" xlink:href="https://poslepu.cz/prakticke-postrehy-z-testovani-pristupnosti-webu-v-soutezi-biblioweb/" text:style-name="Internet_20_link" text:visited-style-name="Visited_20_Internet_20_Link">Praktické postřehy z testování přístupnosti webů v soutěži Biblioweb</text:a></text:p>
        </text:list-item>
        <text:list-item>
          <text:p text:style-name="List_20_1_Content"> <text:a xlink:type="simple" xlink:href="https://poslepu.cz/jak-na-jednoduchy-audit-pristupnosti-otestujte-si-bezbarierovost-sveho-webu/" text:style-name="Internet_20_link" text:visited-style-name="Visited_20_Internet_20_Link">Jak na jednoduchý audit přístupnosti – otestujte si bezbariérovost svého webu</text:a></text:p>
        </text:list-item>
        <text:list-item>
          <text:p text:style-name="List_20_1_Content"> <text:a xlink:type="simple" xlink:href="https://poslepu.cz/digitalni-design-bez-barier-audio-video-i-komentovane-slajdy/" text:style-name="Internet_20_link" text:visited-style-name="Visited_20_Internet_20_Link">Digitální design bez bariér – audio, video i komentované slajdy</text:a></text:p>
        </text:list-item>
        <text:list-item>
          <text:p text:style-name="List_20_1_Content"> <text:a xlink:type="simple" xlink:href="https://poslepu.cz/standard-handicap-friendly-pohledem-porotce-pristupnosti-webu/" text:style-name="Internet_20_link" text:visited-style-name="Visited_20_Internet_20_Link">Standard Handicap Friendly pohledem porotce přístupnosti webu</text:a></text:p>
        </text:list-item>
        <text:list-item>
          <text:p text:style-name="List_20_1_Content"> <text:a xlink:type="simple" xlink:href="https://www.vzhurudolu.cz/prirucka/kontrast" text:style-name="Internet_20_link" text:visited-style-name="Visited_20_Internet_20_Link">Barevný kontrast na webu a nástroje, které s ním pomohou</text:a></text:p>
        </text:list-item>
        <text:list-item>
          <text:p text:style-name="List_20_1_Content_Last"> <text:a xlink:type="simple" xlink:href="http://www.spmpcr.cz/wp-content/uploads/delightful-downloads/2015/06/Informace_pro_vsechny.pdf" text:style-name="Internet_20_link" text:visited-style-name="Visited_20_Internet_20_Link">Informace pro všechny: evropská pravidla pro tvorbu snadno srozumitelných informací</text:a></text:p>
        </text:list-item>
      </text:list>
      <text:h text:style-name="Heading_20_2" text:outline-level="2"><text:bookmark-start text:name="__RefHeading___pristupnost_dokumentu_4"/><text:bookmark-start text:name="pristupnost_dokumentu"/>Přístupnost dokumentů<text:bookmark-end text:name="__RefHeading___pristupnost_dokumentu_4"/><text:bookmark-end text:name="pristupnost_dokumentu"/></text:h>
      <text:list text:style-name="List_20_1" text:continue-numbering="false">
        <text:list-item>
          <text:p text:style-name="List_20_1_Content_First"> <text:a xlink:type="simple" xlink:href="https://support.microsoft.com/cs-cz/office/pravidla-pro-kontrolu-p%c5%99%c3%adstupnosti-651e08f2-0fc3-4e10-aaca-74b4a67101c1?ui=cs-cz&amp;amp;rs=cs-cz&amp;amp;ad=cz#bkmk_checkererrorswarnings" text:style-name="Internet_20_link" text:visited-style-name="Visited_20_Internet_20_Link">Pravidla pro kontrolu přístupnosti v Microsoft Office</text:a> (nápověda primárně určená pro uživatele tohoto kancelářského balíku; většina pravidel je však univerzálně platná i pro další softwarové nástroje pro tvorbu dokumentů)</text:p>
        </text:list-item>
        <text:list-item>
          <text:p text:style-name="List_20_1_Content_Last"> <text:a xlink:type="simple" xlink:href="https://sites.google.com/view/pristupnost-informaci/normy/sedmero-z%C3%A1sad-pro-p%C5%99%C3%ADstupn%C3%A9-pdf-dokumenty" text:style-name="Internet_20_link" text:visited-style-name="Visited_20_Internet_20_Link">Sedmero zásad pro přístupné PDF dokumenty</text:a></text:p>
        </text:list-item>
      </text:list>
      <text:h text:style-name="Heading_20_2" text:outline-level="2"><text:bookmark-start text:name="__RefHeading___pristupnost_mobilnich_aplikaci_5"/><text:bookmark-start text:name="pristupnost_mobilnich_aplikaci"/>Přístupnost mobilních aplikací<text:bookmark-end text:name="__RefHeading___pristupnost_mobilnich_aplikaci_5"/><text:bookmark-end text:name="pristupnost_mobilnich_aplikaci"/></text:h>
      <text:list text:style-name="List_20_1" text:continue-numbering="false">
        <text:list-item>
          <text:p text:style-name="List_20_1_Content_First"> <text:a xlink:type="simple" xlink:href="https://sites.google.com/view/pristupnost-informaci/p%C5%99%C3%ADstupnost/p%C5%99%C3%ADstupnost-mobiln%C3%ADch-aplikac%C3%AD" text:style-name="Internet_20_link" text:visited-style-name="Visited_20_Internet_20_Link">Přístupnost mobilních aplikací</text:a></text:p>
        </text:list-item>
        <text:list-item>
          <text:p text:style-name="List_20_1_Content_Last"> <text:a xlink:type="simple" xlink:href="https://poslepu.cz/pristupnost-mobilnich-aplikaci-pro-nevidome-uzivatele/" text:style-name="Internet_20_link" text:visited-style-name="Visited_20_Internet_20_Link">Přístupnost mobilních aplikací pro nevidomé uživatele</text:a></text:p>
        </text:list-item>
      </text:list>
      <text:h text:style-name="Heading_20_2" text:outline-level="2"><text:bookmark-start text:name="__RefHeading___zahranicni_zdroje_6"/><text:bookmark-start text:name="zahranicni_zdroje"/>Zahraniční zdroje<text:bookmark-end text:name="__RefHeading___zahranicni_zdroje_6"/><text:bookmark-end text:name="zahranicni_zdroje"/></text:h>
      <text:list text:style-name="List_20_1" text:continue-numbering="false">
        <text:list-item>
          <text:p text:style-name="List_20_1_Content_First"> <text:a xlink:type="simple" xlink:href="https://webaim.org/" text:style-name="Internet_20_link" text:visited-style-name="Visited_20_Internet_20_Link">WebAIM: Web Accessibility in Mind</text:a></text:p>
        </text:list-item>
        <text:list-item>
          <text:p text:style-name="List_20_1_Content"> <text:a xlink:type="simple" xlink:href="https://www.w3.org/WAI/WCAG21/quickref/" text:style-name="Internet_20_link" text:visited-style-name="Visited_20_Internet_20_Link">How to Meet WCAG (Quick Reference)</text:a></text:p>
        </text:list-item>
        <text:list-item>
          <text:p text:style-name="List_20_1_Content"> <text:a xlink:type="simple" xlink:href="https://www.microsoft.com/design/inclusive/" text:style-name="Internet_20_link" text:visited-style-name="Visited_20_Internet_20_Link">Microsoft: Inclusive Design</text:a></text:p>
        </text:list-item>
        <text:list-item>
          <text:p text:style-name="List_20_1_Content_Last"> <text:a xlink:type="simple" xlink:href="https://www.w3.org/WAI/tutorials/" text:style-name="Internet_20_link" text:visited-style-name="Visited_20_Internet_20_Link">Web Accessibility Tutorials: Guidance on how to create websites that meet WCAG</text:a></text:p>
        </text:list-item>
      </text:list>
      <text:h text:style-name="Heading_20_2" text:outline-level="2"><text:bookmark-start text:name="__RefHeading___uzitecne_nastroje_7"/><text:bookmark-start text:name="uzitecne_nastroje"/>Užitečné nástroje<text:bookmark-end text:name="__RefHeading___uzitecne_nastroje_7"/><text:bookmark-end text:name="uzitecne_nastroje"/></text:h>
      <text:list text:style-name="List_20_1" text:continue-numbering="false">
        <text:list-item>
          <text:p text:style-name="List_20_1_Content_First"> <text:a xlink:type="simple" xlink:href="https://prirucky.ipk.nkp.cz/pristupnost/kontrola_hierarchie_nadpisu" text:style-name="Internet_20_link" text:visited-style-name="Visited_20_Internet_20_Link">WAVE a HeadingsMap</text:a> – nástroje pro kontrolu hierarchie nadpisů</text:p>
        </text:list-item>
        <text:list-item>
          <text:p text:style-name="List_20_1_Content"> <text:a xlink:type="simple" xlink:href="https://prirucky.ipk.nkp.cz/pristupnost/overeni_kontrastu" text:style-name="Internet_20_link" text:visited-style-name="Visited_20_Internet_20_Link">WebAIM Contrast Checker</text:a> – validátor kontrastu</text:p>
        </text:list-item>
        <text:list-item>
          <text:p text:style-name="List_20_1_Content"> <text:a xlink:type="simple" xlink:href="https://webaim.org/resources/linkcontrastchecker/" text:style-name="Internet_20_link" text:visited-style-name="Visited_20_Internet_20_Link">WebAIM Link Contrast Checker</text:a> – validátor kontrastu odkazů</text:p>
        </text:list-item>
        <text:list-item>
          <text:p text:style-name="List_20_1_Content"> <text:a xlink:type="simple" xlink:href="https://prirucky.ipk.nkp.cz/pristupnost/zjisteni_barev" text:style-name="Internet_20_link" text:visited-style-name="Visited_20_Internet_20_Link">ColorZilla</text:a> – doplněk webového prohlížeče ke zjišťování barev</text:p>
        </text:list-item>
        <text:list-item>
          <text:p text:style-name="List_20_1_Content"> <text:a xlink:type="simple" xlink:href="https://prirucky.ipk.nkp.cz/pristupnost/celkove_overeni_pristupnosti" text:style-name="Internet_20_link" text:visited-style-name="Visited_20_Internet_20_Link">WAVE – Web Accessibility Evaluation Tool</text:a> – validátor přístupnosti</text:p>
        </text:list-item>
        <text:list-item>
          <text:p text:style-name="List_20_1_Content_Last"> <text:a xlink:type="simple" xlink:href="http://nvda-project.cz/" text:style-name="Internet_20_link" text:visited-style-name="Visited_20_Internet_20_Link">NVDA</text:a> – open source odečítač obrazovky pro Microsoft Windows</text:p>
        </text:list-item>
      </text:list>
      <text:h text:style-name="Heading_20_2" text:outline-level="2"><text:bookmark-start text:name="__RefHeading___uzivatele_webu_se_specifickymi_potrebami_8"/><text:bookmark-start text:name="uzivatele_webu_se_specifickymi_potrebami"/>Uživatelé webu se specifickými potřebami<text:bookmark-end text:name="__RefHeading___uzivatele_webu_se_specifickymi_potrebami_8"/><text:bookmark-end text:name="uzivatele_webu_se_specifickymi_potrebami"/></text:h>
      <text:list text:style-name="List_20_1" text:continue-numbering="false">
        <text:list-item>
          <text:p text:style-name="List_20_1_Content_First"> <text:a xlink:type="simple" xlink:href="https://docs.google.com/presentation/d/1inMkRfsqDuUq0jOrCUslKGDurw6gDY-CGT7B2hkMMzU/edit?usp=sharing" text:style-name="Internet_20_link" text:visited-style-name="Visited_20_Internet_20_Link">Jak pracují s informacemi lidé se zrakovým postižením</text:a> (prezentace)</text:p>
        </text:list-item>
        <text:list-item>
          <text:p text:style-name="List_20_1_Content_Last"> <text:a xlink:type="simple" xlink:href="https://poslepu.cz/jak-pouzivaji-zrakove-postizeni-uzivatele-pocitac-nebo-mobil/" text:style-name="Internet_20_link" text:visited-style-name="Visited_20_Internet_20_Link">Jak používají zrakově postižení počítač nebo mobil</text:a></text:p>
        </text:list-item>
      </text:list>
      <text:h text:style-name="Heading_20_2" text:outline-level="2"><text:bookmark-start text:name="__RefHeading___simulace_zrakovych_vad_9"/><text:bookmark-start text:name="simulace_zrakovych_vad"/>Simulace zrakových vad<text:bookmark-end text:name="__RefHeading___simulace_zrakovych_vad_9"/><text:bookmark-end text:name="simulace_zrakovych_vad"/></text:h>
      <text:list text:style-name="List_20_1" text:continue-numbering="false">
        <text:list-item>
          <text:p text:style-name="List_20_1_Content_First"> <text:a xlink:type="simple" xlink:href="https://www.idnes.cz/onadnes/zdravi/obrazem-jak-vidi-svet-lide-s-ocnimi-vadami.A111207_101821_zdravi_pet/foto/PET3faa2c_ocisedy.jpg" text:style-name="Internet_20_link" text:visited-style-name="Visited_20_Internet_20_Link">Jak vidí svět lidé s očními vadami?</text:a> – obrázky simulace zrakových vad</text:p>
        </text:list-item>
        <text:list-item>
          <text:p text:style-name="List_20_1_Content"> ViaOpta Simulator – aplikace, která pomocí kamery mobilu nebo tabletu simuluje zrakové vady; je dostupná jako pro <text:a xlink:type="simple" xlink:href="https://play.google.com/store/apps/details?id=com.novartis.visionsimulator" text:style-name="Internet_20_link" text:visited-style-name="Visited_20_Internet_20_Link">Android</text:a>, tak pro <text:a xlink:type="simple" xlink:href="https://apps.apple.com/us/app/viaopta-simulator/id778653985" text:style-name="Internet_20_link" text:visited-style-name="Visited_20_Internet_20_Link">IOS</text:a></text:p>
        </text:list-item>
        <text:list-item>
          <text:p text:style-name="List_20_1_Content">  <text:a xlink:type="simple" xlink:href="https://www.color-blindness.com/coblis-color-blindness-simulator/" text:style-name="Internet_20_link" text:visited-style-name="Visited_20_Internet_20_Link">Coblis</text:a> – simulátor barvosleposti</text:p>
        </text:list-item>
        <text:list-item>
          <text:p text:style-name="List_20_1_Content">  <text:a xlink:type="simple" xlink:href="https://chrome.google.com/webstore/detail/lets-get-color-blind/bkdgdianpkfahpkmphgehigalpighjck?hl=cs" text:style-name="Internet_20_link" text:visited-style-name="Visited_20_Internet_20_Link">Let's get color blind</text:a> – rozšíření pro prohlížeč Chrome, které simuluje různé typy poruch barvocitu</text:p>
        </text:list-item>
        <text:list-item>
          <text:p text:style-name="List_20_1_Content">  mobilní aplikace pro simulaci poruch barvocitu: </text:p>
          <text:list text:style-name="List_20_1">
            <text:list-item>
              <text:p text:style-name="List_20_1_Content"> <text:a xlink:type="simple" xlink:href="https://play.google.com/store/apps/details?id=fr.nghs.android.cbs&amp;amp;hl=cs" text:style-name="Internet_20_link" text:visited-style-name="Visited_20_Internet_20_Link">Daltonizer</text:a> pro Android</text:p>
            </text:list-item>
            <text:list-item>
              <text:p text:style-name="List_20_1_Content_Last"> <text:a xlink:type="simple" xlink:href="https://apps.apple.com/cz/app/daltonize-me-camera/id936535542?l=cs" text:style-name="Internet_20_link" text:visited-style-name="Visited_20_Internet_20_Link">Daltonize Me Camera</text:a> pro iOS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istupnost:doporucene_zdroje</dc:title>
  </office:meta>
</office:document-meta>
</file>