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dokumenty"/><text:bookmark-start text:name="__RefHeading___pristupnost_elektronickych_dokumentu_1"/><text:bookmark-start text:name="pristupnost_elektronickych_dokumentu"/>23. Přístupnost elektronických dokumentů<text:bookmark-end text:name="__RefHeading___pristupnost_elektronickych_dokumentu_1"/><text:bookmark-end text:name="pristupnost_elektronickych_dokumentu"/></text:h>
      <text:p text:style-name="Text_20_body">I když tato příručka je je věnována především webu, nesmíme zapomínat, že přístupnost webu se netýká jen samotných webových stránek, ale i dalších elektronických dokumentů.</text:p>
      <text:p text:style-name="Text_20_body">V rámci činnosti knihovny vzniká mnoho dokumentů, které slouží k interní nebo externí komunikaci se čtenáři, kolegy, zřizovatelem i dalšími subjekty. V knihovnách to typicky bývají:</text:p>
      <text:list text:style-name="List_20_1" text:continue-numbering="false">
        <text:list-item>
          <text:p text:style-name="List_20_1_Content_First"> Oficiální rozhodnutí a oznámení</text:p>
        </text:list-item>
        <text:list-item>
          <text:p text:style-name="List_20_1_Content"> knihovní řády, ceníky,</text:p>
        </text:list-item>
        <text:list-item>
          <text:p text:style-name="List_20_1_Content"> smlouvy</text:p>
        </text:list-item>
        <text:list-item>
          <text:p text:style-name="List_20_1_Content"> výroční zprávy nebo různé strategie.</text:p>
        </text:list-item>
        <text:list-item>
          <text:p text:style-name="List_20_1_Content"> Přihlášky do knihovny případně další formuláře.</text:p>
        </text:list-item>
        <text:list-item>
          <text:p text:style-name="List_20_1_Content"> Pozvánky na akce</text:p>
        </text:list-item>
        <text:list-item>
          <text:p text:style-name="List_20_1_Content"> Vzdělávací a výukové materiály a metodiky</text:p>
        </text:list-item>
        <text:list-item>
          <text:p text:style-name="List_20_1_Content_Last"> Elektronické knihy</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šechny vznikající dokumenty by měly být vytvořeny přístupnou formou</text:span>, bez ohledu na to, jestli jsou zveřejněny na webu, posílány e-mailem, vkládány do e-learningových platforem, informačních systémů, katalogů nebo repozitářů.</text:p><text:p text:style-name="Text_20_body">Některé aspekty přístupnosti (např. požadavky na funkčnost grafiky, zejména na dostatečný kontrast) se dokonce týkají i<text:span text:style-name="Strong_20_Emphasis"> tištěných dokumentů</text:span>.</text:p></table:table-cell></table:table-row></table:table></draw:text-box></draw:frame></text:p>
      <text:h text:style-name="Heading_20_2" text:outline-level="2"><text:bookmark-start text:name="__RefHeading___zpusoby_zpristupneni_dokumentu_na_webu_2"/><text:bookmark-start text:name="zpusoby_zpristupneni_dokumentu_na_webu"/>Způsoby zpřístupnění dokumentů na webu<text:bookmark-end text:name="__RefHeading___zpusoby_zpristupneni_dokumentu_na_webu_2"/><text:bookmark-end text:name="zpusoby_zpristupneni_dokumentu_na_webu"/></text:h>
      <text:p text:style-name="Text_20_body">Část dokumentů, která je zveřejněna prostřednictvím webu, je zveřejněna ve formě webové stránky (tj. HTML dokumentu). Část dokumentů je však zveřejňována z praktických důvodů jako dokument. Typicky může jít o rozsáhlý knihovní řád, jehož převedení do HTML formátu může být v některých případech problematické nebo velmi pracné. Takové dokumentu jsou obvykle zveřejněny ve formátu PDF, případně ve formátech kancelářského balíku MS Office (DOCX, XLSX, PPTX) nebo ve formátech pro Libre Office (ODT, ODS, ODP), ve formátu TXT, případně jako archiv souborů (ZIP, RA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kud můžete, zveřejňuje své dokumenty ve formě HTML stránky (viz též <text:a xlink:type="simple" xlink:href="https://prirucky.ipk.nkp.cz/pristupnost/vkladani_informaci_na_web#format_zverejnenych_informaci" text:style-name="Internet_20_link" text:visited-style-name="Visited_20_Internet_20_Link">formát zveřejněných informací</text:a>), protože k přečtení webové stárnky – na rozdíl od dokumentu ke stažení – <text:span text:style-name="Strong_20_Emphasis">uživatel nepotřebuje mít nainstalovaný žádný program</text:span>. <text:note text:id="ftn0" text:note-class="footnote"><text:note-citation text:label="1)">1)</text:note-citation><text:note-body><text:p text:style-name="Text_20_body">Problematické může být např. otevření archivu souborů (ZIP, RAR) na mobilních zařízeních.</text:p></text:note-body></text:note></text:p><text:p text:style-name="Text_20_body">Také si <text:span text:style-name="Strong_20_Emphasis">uživatel nemusí zbytečně ukládat do svého zařízení dokumenty</text:span>, které v mnoha případech už nikdy znovu neotevře, a které mu jen zabírají místo na počítači, v mobilu nebo v tabletu.</text:p></table:table-cell></table:table-row></table:table></draw:text-box></draw:frame></text:p>
      <text:h text:style-name="Heading_20_2" text:outline-level="2"><text:bookmark-start text:name="__RefHeading___jak_zajistit_aby_byl_dokument_pristupny_3"/><text:bookmark-start text:name="jak_zajistit_aby_byl_dokument_pristupny"/>Jak zajistit, aby byl dokument přístupný<text:bookmark-end text:name="__RefHeading___jak_zajistit_aby_byl_dokument_pristupny_3"/><text:bookmark-end text:name="jak_zajistit_aby_byl_dokument_pristupny"/></text:h>
      <text:p text:style-name="Text_20_body">Někdy se zveřejnění informací ve formě dokumentu není možné vyhnout. V tom případě je třeba zajistit, aby dokumenty byly přístupné.</text:p>
      <text:p text:style-name="Text_20_body">Základem přístupnosti dokumentů je, aby dokument obsahoval textovou vrstvu a nebyl jen obrázkem.</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okud je text pouze obrázkem:</text:span></text:p><text:list text:style-name="List_20_1" text:continue-numbering="false"><text:list-item><text:p text:style-name="List_20_1_Content_First"> je neviditelný pro odečítače obrazovky,</text:p></text:list-item><text:list-item><text:p text:style-name="List_20_1_Content"> je neviditelný pro vyhledávače,</text:p></text:list-item><text:list-item><text:p text:style-name="List_20_1_Content"> nelze jej rozumně zvětšit (při zvětšení dochází k “pixelizaci”, která stěžuje čtení),</text:p></text:list-item><text:list-item><text:p text:style-name="List_20_1_Content_Last"> uživatelé nemohou text kopírovat.</text:p></text:list-item></text:list></table:table-cell></table:table-row></table:table></draw:text-box></draw:frame>Textovou vrstvu neobsahují (a tudíž jsou nepřístupné) např. tyto typy dokumentů:</text:p>
      <text:list text:style-name="List_20_1" text:continue-numbering="false">
        <text:list-item>
          <text:p text:style-name="List_20_1_Content_First"> <text:span text:style-name="Strong_20_Emphasis">Naskenované dokumenty, které neprošly procesem rozpoznání textu</text:span> (optical character recognition, OCR).</text:p>
        </text:list-item>
        <text:list-item>
          <text:p text:style-name="List_20_1_Content"> <text:span text:style-name="Strong_20_Emphasis">Snímky obrazovky nebo fotografie textu</text:span>.</text:p>
        </text:list-item>
        <text:list-item>
          <text:p text:style-name="List_20_1_Content_Last"> <text:span text:style-name="Strong_20_Emphasis">Dokumenty vytvořené programy, jejich výstupem jsou obrázky</text:span> (tj. text je zde formou grafiky, nikoli skutečného textu). Může jít např. o některé programy, ve kterých jsou vytvářeny plakáty, programy určené na tvorbu diagramů nebo myšlenkových map nebo některé platformy pro tvorbu prezentací (zcela nepřístupné jsou např. prezentace nebo vyexportovaná PDF vytvořená v programu Prezi).</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jak_jednoduse_poznat_ze_dokument_obsahuje_textovou_vrstvu_4"/><text:bookmark-start text:name="jak_jednoduse_poznat_ze_dokument_obsahuje_textovou_vrstvu"/>Jak jednoduše poznat, že dokument obsahuje textovou vrstvu:<text:bookmark-end text:name="__RefHeading___jak_jednoduse_poznat_ze_dokument_obsahuje_textovou_vrstvu_4"/><text:bookmark-end text:name="jak_jednoduse_poznat_ze_dokument_obsahuje_textovou_vrstvu"/></text:h><text:p text:style-name="Text_20_body">Pokud dokument obsahuje textovou vrstvu, <text:span text:style-name="Strong_20_Emphasis">je možné označit části textu (slovo, větu, odstavec) a zkopírovat text</text:span> do jiného dokumentu.</text:p><text:p text:style-name="Text_20_body">U dokumentů, které textovou vrstvu neobsahují, je možné kopírovat pouze výřezy stránky ve formě obrázku.</text:p></table:table-cell></table:table-row></table:table></draw:text-box></draw:frame></text:p>
      <text:h text:style-name="Heading_20_3" text:outline-level="3"><text:bookmark-start text:name="__RefHeading___vytvoreni_pristupneho_dokumentu_5"/><text:bookmark-start text:name="vytvoreni_pristupneho_dokumentu"/>Vytvoření přístupného dokumentu<text:bookmark-end text:name="__RefHeading___vytvoreni_pristupneho_dokumentu_5"/><text:bookmark-end text:name="vytvoreni_pristupneho_dokumentu"/></text:h>
      <text:p text:style-name="Text_20_body">Při vytváření přístupného dokumentu platí podobné zásady jako při vytváření přístupných stránek, zejména:</text:p>
      <text:list text:style-name="List_20_1" text:continue-numbering="false">
        <text:list-item>
          <text:p text:style-name="List_20_1_Content_First"> Dokument by měl být <text:span text:style-name="Strong_20_Emphasis"><text:a xlink:type="simple" xlink:href="https://prirucky.ipk.nkp.cz/pristupnost/vkladani_informaci_na_web#obsah_sdeleni" text:style-name="Internet_20_link" text:visited-style-name="Visited_20_Internet_20_Link">srozumitelný</text:a></text:span>.</text:p>
        </text:list-item>
        <text:list-item>
          <text:p text:style-name="List_20_1_Content"> Dokument by mělý být srozumitelně pojmenovaný a obsahovat <text:span text:style-name="Strong_20_Emphasis">popisná metadata</text:span>.</text:p>
        </text:list-item>
        <text:list-item>
          <text:p text:style-name="List_20_1_Content"> Dokument <text:span text:style-name="Strong_20_Emphasis">nesmí zabraňovat přístupu asistivních technologií</text:span> a uživatelů k jeho obsahu např. pomocí nástrojů, které mají zabránit kopírování či šíření textu (problematická v tomto ohledu mohou být opatření používaná v knihovnách pro zpřístupnění textu na místě samém, některé ochranné prvky PDF souborů aj.).</text:p>
        </text:list-item>
        <text:list-item>
          <text:p text:style-name="List_20_1_Content"> Dokument by měl být správně <text:span text:style-name="Strong_20_Emphasis">strukturovaný a používat strukturální metadata</text:span>. Pro zvýraznění strukturálních prvků jako jsou nadpisy, seznamy apod. nikdy nepoužívejte pouze nastavení písma a textu, ale vždy pracujte se styly nadpisů, používejte nástroje textového editoru pro tvorbu odstavce apod. </text:p>
        </text:list-item>
        <text:list-item>
          <text:p text:style-name="List_20_1_Content"> K netextovým prvkům (obrázky, multimédia) <text:span text:style-name="Strong_20_Emphasis">připojte textový popis</text:span> pomocí nástrojů textového či jiného editoru (viz <text:a xlink:type="simple" xlink:href="https://prirucky.ipk.nkp.cz/pristupnost/obrazky" text:style-name="Internet_20_link" text:visited-style-name="Visited_20_Internet_20_Link">obrázky</text:a>).</text:p>
        </text:list-item>
        <text:list-item>
          <text:p text:style-name="List_20_1_Content"> Dbejte na dostatečnou <text:span text:style-name="Strong_20_Emphasis">čitelnost textu</text:span> (dostatečně velké a <text:a xlink:type="simple" xlink:href="https://prirucky.ipk.nkp.cz/pristupnost/formatovani_textu" text:style-name="Internet_20_link" text:visited-style-name="Visited_20_Internet_20_Link">vhodné písmo</text:a>, dostatek místa mezi řádky či odstavci, vhodný <text:a xlink:type="simple" xlink:href="https://prirucky.ipk.nkp.cz/pristupnost/funkcni_grafika_webu#kontrast_barev" text:style-name="Internet_20_link" text:visited-style-name="Visited_20_Internet_20_Link">kontrast barev</text:a>, vyhněte se použití obrázku na pozadí, nepoužívejte efekty pro písmo – viz též <text:a xlink:type="simple" xlink:href="https://prirucky.ipk.nkp.cz/pristupnost/formatovani_textu" text:style-name="Internet_20_link" text:visited-style-name="Visited_20_Internet_20_Link">formátování textu</text:a>)</text:p>
        </text:list-item>
        <text:list-item>
          <text:p text:style-name="List_20_1_Content"> Pro odkazy používejte <text:span text:style-name="Strong_20_Emphasis">srozumitelné zástupné texty</text:span>, které dávají smysl samy o sobě, bez okolního kontextu (viz též <text:a xlink:type="simple" xlink:href="https://prirucky.ipk.nkp.cz/pristupnost/odkazy" text:style-name="Internet_20_link" text:visited-style-name="Visited_20_Internet_20_Link">odkazy</text:a>).</text:p>
        </text:list-item>
        <text:list-item>
          <text:p text:style-name="List_20_1_Content_Last"> Pro <text:span text:style-name="Strong_20_Emphasis">vytvoření souboru PDF z kancelářských programů</text:span> LibreOffice/OpenOffice nebo Microsoft Office použijte funkci pro export do PDF a při nastavení možností PDF vyberte vytvoření <text:span text:style-name="Strong_20_Emphasis"><text:span text:style-name="Emphasis">“Tagovaného PDF”</text:span></text:span> (se strukturou dokumentu). Informace pro vytvoření PDF v programu Adobe Acrobat najdete <text:a xlink:type="simple" xlink:href="https://helpx.adobe.com/cz/acrobat/using/creating-accessible-pdfs.html" text:style-name="Internet_20_link" text:visited-style-name="Visited_20_Internet_20_Link">v uživatelské příručce</text:a>. Nepoužívejte programy, které fungují jako virtuální tiskárna (např. PDF Creator apod.). Ty totiž nezachovají strukturu dokumentu, takže se nevidomým uživatelům s takto vytvořeným dokumentem špatně pracuj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doporucene_zdroje_6"/><text:bookmark-start text:name="doporucene_zdroje"/>Doporučené zdroje:<text:bookmark-end text:name="__RefHeading___doporucene_zdroje_6"/><text:bookmark-end text:name="doporucene_zdroje"/></text:h><text:p text:style-name="Text_20_body"><text:a xlink:type="simple" xlink:href="https://sites.google.com/view/pristupnost-informaci/normy/sedmero-z%C3%A1sad-pro-p%C5%99%C3%ADstupn%C3%A9-pdf-dokumenty?authuser=0" text:style-name="Internet_20_link" text:visited-style-name="Visited_20_Internet_20_Link">Sedmero zásad pro přístupné PDF dokumenty</text:a>.</text:p><text:p text:style-name="Text_20_body"><text:a xlink:type="simple" xlink:href="https://support.microsoft.com/cs-cz/office/pravidla-pro-kontrolu-p%c5%99%c3%adstupnosti-651e08f2-0fc3-4e10-aaca-74b4a67101c1?ui=cs-cz&amp;rs=cs-cz&amp;ad=cz#bkmk_checkererrorswarnings" text:style-name="Internet_20_link" text:visited-style-name="Visited_20_Internet_20_Link">Pravidla pro kontrolu přístupnosti</text:a> - Podrobné informace k přístupnosti dokumentů v produktech firmy Microsoft. Přestože jde informace týkající se konkrétního produktu, uvedené principy platí i pro ostatní kancelářské balíky nebo software pro tvorbu dokumentů.</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dokumenty</dc:title>
  </office:meta>
</office:document-meta>
</file>