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istupnost:citlivost_na_svetelne_a_opticke_podnety"/><text:bookmark-start text:name="__RefHeading___citlivost_na_svetelne_a_opticke_podnety_1"/><text:bookmark-start text:name="citlivost_na_svetelne_a_opticke_podnety"/>7. Citlivost na světelné a optické podněty<text:bookmark-end text:name="__RefHeading___citlivost_na_svetelne_a_opticke_podnety_1"/><text:bookmark-end text:name="citlivost_na_svetelne_a_opticke_podnety"/></text:h>
      <text:p text:style-name="Text_20_body">Osoby s některými onemocněními nebo psychickými problémy mohou být citliví na některé světelné a zrakové vjemy, které u nich mohou vyvolat epileptické záchvaty<text:note text:id="ftn0" text:note-class="footnote"><text:note-citation text:label="1)">1)</text:note-citation><text:note-body><text:p text:style-name="Text_20_body">Poznámka: lidé, kteří těmit záchvaty trpí, nemusí mít nutně přímo epilepsii</text:p></text:note-body></text:note> nebo vést k poruchám rovnováhy, vyvolat migrénu, nauseu nebo zvracení.<text:note text:id="ftn1" text:note-class="footnote"><text:note-citation text:label="2)">2)</text:note-citation><text:note-body><text:p text:style-name="Text_20_body">Viz <text:a xlink:type="simple" xlink:href="https://developer.mozilla.org/en-US/docs/Web/Accessibility/Seizure_disorders" text:style-name="Internet_20_link" text:visited-style-name="Visited_20_Internet_20_Link">Web accessibility for seizures and physical reactions</text:a>.</text:p></text:note-body></text:note></text:p>
      <text:p text:style-name="Text_20_body">Spouštěčem mohou být např. záblesky, rychlé blikání nebo změna barvy, rychlé kmitání nebo pulzování. Zdrojem těchto podnětů mohou být např. videa nebo videohry, pohyblivé obrázky nebo animace akcí uživatele, některé typy pozadí, animované rolování, které trvá delší dobu, posun popředí a pozadí různými směry, pohybující se obrázky před statickým textem. Může jít také o obrázky typu „optických iluzí“, které obsahují úzké souběžné čáry nebo vytvářejí iluzi pohybu či otáčení. Některé z těchto vjemů vyvolávajících záchvat mohou obsahovat např. videohry nebo videa, se záběry záblesků či světelných alarmů, záblesků vody, záblesků světla mezi listy stromů apod. <text:note text:id="ftn2" text:note-class="footnote"><text:note-citation text:label="3)">3)</text:note-citation><text:note-body><text:p text:style-name="Text_20_body">Viz <text:a xlink:type="simple" xlink:href="https://webaim.org/articles/seizure/" text:style-name="Internet_20_link" text:visited-style-name="Visited_20_Internet_20_Link">Seizure Disorders</text:a>.</text:p></text:note-body></text:not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Příklad nevhodných obrázků vytvářejících optickou iluzi pohybu</text:span>
<text:note text:id="ftn3" text:note-class="footnote"><text:note-citation text:label="4)">4)</text:note-citation><text:note-body><text:p text:style-name="Text_20_body">Zdroj: Pixabay, Gordon Johnson</text:p></text:note-body></text:note></text:p><text:p text:style-name="Text_20_body">Pozor: neotvírejte tyto obrázky pokud se domníváte, že můžete být náchylní k fotoepileptickým záchvatům!</text:p><text:list text:style-name="List_20_1" text:continue-numbering="false"><text:list-item><text:p text:style-name="List_20_1_Content_First"> <text:a xlink:type="simple" xlink:href="https://prirucky.ipk.nkp.cz/pristupnost/optical-illusion-3199441_1280.png" text:style-name="Internet_20_link" text:visited-style-name="Visited_20_Internet_20_Link">Optická iluze otáčivých kruhů </text:a></text:p></text:list-item><text:list-item><text:p text:style-name="List_20_1_Content_Last"> <text:a xlink:type="simple" xlink:href="https://prirucky.ipk.nkp.cz/pristupnost/starburst-5367319_1280.png" text:style-name="Internet_20_link" text:visited-style-name="Visited_20_Internet_20_Link">Otická iluze pohyblivých paprsků</text:a></text:p></text:list-item></text:list></table:table-cell></table:table-row></table:table></draw:text-box></draw:frame></text:p>
      <text:h text:style-name="Heading_20_2" text:outline-level="2"><text:bookmark-start text:name="__RefHeading___na_co_je_treba_dat_pozor_2"/><text:bookmark-start text:name="na_co_je_treba_dat_pozor"/>Na co je třeba dát pozor<text:bookmark-end text:name="__RefHeading___na_co_je_treba_dat_pozor_2"/><text:bookmark-end text:name="na_co_je_treba_dat_pozor"/></text:h>
      <text:list text:style-name="List_20_1" text:continue-numbering="false">
        <text:list-item>
          <text:p text:style-name="List_20_1_Content_First"> Efekty a animace na webu: Vyhněte se blikajícím a pulzujícím prvkům nebo výše uvedeným nevhodným obrázkům, pohyblivým objektům na pozadí textu. Dejte pozor na rychlé animace webu nebo automatické rolování, příliš rychlé změny v karuselech apod. Umožněte uživatelům zastavit jakékoliv animace a pohyblivé prvky.</text:p>
        </text:list-item>
        <text:list-item>
          <text:p text:style-name="List_20_1_Content"> Pokud některé problematické prvky (videa, obrázky optických iluzí apod.) potřebujete na webovou stránku vložit (např. z výukových důvodů), vložte je na stránku formou odkazu a varujte uživatele, že by neměli otevírat odkaz, v případně, že jsou na takovéto vjemy citliví.</text:p>
        </text:list-item>
        <text:list-item>
          <text:p text:style-name="List_20_1_Content"> Pokud vaše videa obsahují sekvence s rychlým blikáním apod., můžete videa upravit a blikající sekvence zkrátit (např. místo tří bliknutí nechat ve videu pouze jedno). Pomoci může také spuštění videa na menší části plochy obrazovky.</text:p>
        </text:list-item>
        <text:list-item>
          <text:p text:style-name="List_20_1_Content_Last"> Pokud na web vkládáte multimediální soubory, které mohou obsahovat podněty pro spouštění fotoepileptických záchvatů či dalších výše uvedených problémů (a to včetně odkazů na externí zdroje např. na Youtube), uživatele na tuto možnost upozorněte, aby se mohli rozhodnout, zda hru či video spustí.</text:p>
        </text:list-item>
      </text:list>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nstruktážní videa a výukové prezentace v knihovně</text:span></text:p><text:p text:style-name="Text_20_body">V knihovnách jsou často využívána <text:span text:style-name="Strong_20_Emphasis">instruktážní videa</text:span>, např. návody jak pracovat s katalogem, s informačními zdroji apod. U těchto videí je nutné zvážit <text:span text:style-name="Strong_20_Emphasis">použití vhodných způsobů zvýraznění</text:span> prvků rozhraní.
Např. pokud chcete ve videu zvýraznit tlačítko pro odeslání formuláře, a využijete ke zvýraznění animaci pulzující šipky, neměly by se pulzy střídat příliš rychle.</text:p><text:p text:style-name="Text_20_body">Problémy mohou působit také <text:span text:style-name="Strong_20_Emphasis">„zoomovací“ prezentace</text:span>, např. ve videích nebo prezentačních nástrojích typu Prezi.</text:p></table:table-cell></table:table-row></table:table></draw:text-box></draw:frame><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Přehled základních problémů a potřebných opatření pro citlivé na světelné a optické podněty najdete také v souhrnné <text:a xlink:type="simple" xlink:href="https://prirucky.ipk.nkp.cz/pristupnost/specificke_potreby_prehled#osoby_citlive_na_svetelne_a_opticke_podnety" text:style-name="Internet_20_link" text:visited-style-name="Visited_20_Internet_20_Link">tabulce</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ristupnost:citlivost_na_svetelne_a_opticke_podnety</dc:title>
  </office:meta>
</office:document-meta>
</file>