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vyber_softwaru"/><text:bookmark-start text:name="__RefHeading___vyber_softwaru_1"/><text:bookmark-start text:name="vyber_softwaru"/>17. Výběr softwaru<text:bookmark-end text:name="__RefHeading___vyber_softwaru_1"/><text:bookmark-end text:name="vyber_softwaru"/></text:h>
      <text:p text:style-name="Text_20_body">Výběr knihovního softwaru je poměrně komplexní záležitost. Není možné rozhodovat se pouze podle funkcí, které jednotlivé softwary nabízejí, ale je třeba vzít v úvahu i další kritéria. Ta by měla vycházet z analýzy potřeb a situace knihovny, revize pracovních postupů a poskytovaných služeb a z plánů na budoucí rozvoj knihovny.</text:p>
      <text:h text:style-name="Heading_20_2" text:outline-level="2"><text:bookmark-start text:name="__RefHeading___nezbytne_kroky_pri_vyberu_softwaru_2"/><text:bookmark-start text:name="nezbytne_kroky_pri_vyberu_softwaru"/>17.1 Nezbytné kroky při výběru softwaru<text:bookmark-end text:name="__RefHeading___nezbytne_kroky_pri_vyberu_softwaru_2"/><text:bookmark-end text:name="nezbytne_kroky_pri_vyberu_softwaru"/></text:h>
      <text:p text:style-name="Text_20_body">Některé knihovny mají povinnost vypsat výběrové řízení. Součástí kvalitní přípravy výběrového řízení by měly být následující kroky:</text:p>
      <text:list text:style-name="Numbering_20_1" text:continue-numbering="false">
        <text:list-item>
          <text:p text:style-name="Numbering_20_1_Content_First"> <text:a xlink:type="simple" xlink:href="https://prirucky.ipk.nkp.cz/aks/analyza_situace_a_potreb_knihovny" text:style-name="Internet_20_link" text:visited-style-name="Visited_20_Internet_20_Link">analýza situace a potřeb knihovny</text:a>;</text:p>
        </text:list-item>
        <text:list-item>
          <text:p text:style-name="Numbering_20_1_Content"> <text:a xlink:type="simple" xlink:href="https://prirucky.ipk.nkp.cz/aks/pracovni_postupy_a_procesy" text:style-name="Internet_20_link" text:visited-style-name="Visited_20_Internet_20_Link">zmapování postupů a procesů knihovny</text:a>;</text:p>
        </text:list-item>
        <text:list-item>
          <text:p text:style-name="Numbering_20_1_Content"> <text:a xlink:type="simple" xlink:href="https://prirucky.ipk.nkp.cz/aks/pozadavky_na_software" text:style-name="Internet_20_link" text:visited-style-name="Visited_20_Internet_20_Link">vytvoření seznamu požadovaných funkcí softwaru</text:a> a vhodného <text:a xlink:type="simple" xlink:href="https://prirucky.ipk.nkp.cz/aks/zpusoby_provozu" text:style-name="Internet_20_link" text:visited-style-name="Visited_20_Internet_20_Link">způsobu provozu</text:a>;</text:p>
        </text:list-item>
        <text:list-item>
          <text:p text:style-name="Numbering_20_1_Content"> <text:a xlink:type="simple" xlink:href="https://prirucky.ipk.nkp.cz/aks/ziskavani_informaci" text:style-name="Internet_20_link" text:visited-style-name="Visited_20_Internet_20_Link">získávání informací o dostupných produktech</text:a>;</text:p>
        </text:list-item>
        <text:list-item>
          <text:p text:style-name="Numbering_20_1_Content"> zpracování písemné žádosti o nabídku (poptávkového dokumentu) nebo zadání výběrového řízení;</text:p>
        </text:list-item>
        <text:list-item>
          <text:p text:style-name="Numbering_20_1_Content"> vyzkoušení či prezentace produktů;</text:p>
        </text:list-item>
        <text:list-item>
          <text:p text:style-name="Numbering_20_1_Content"> hodnocení nabídek;</text:p>
        </text:list-item>
        <text:list-item>
          <text:p text:style-name="Numbering_20_1_Content_Last"> <text:a xlink:type="simple" xlink:href="https://prirucky.ipk.nkp.cz/aks/uzavreni_smlouvy" text:style-name="Internet_20_link" text:visited-style-name="Visited_20_Internet_20_Link">jednání o smluvních podmínkách a uzavření smlouvy</text:a>.</text:p>
        </text:list-item>
      </text:list>
      <text:p text:style-name="Text_20_body">Stejné kroky však doporučujeme podniknout i knihovnám, které povinnost uspořádat výběrové řízení nemají.</text:p>
      <text:p text:style-name="Text_20_body">Ať už knihovna má knihovna povinnost vypsat výběrové řízení nebo nikoliv, ve všech fázích přípravy výběru či výběrového řízení doporučujeme pořizovat stručné záznamy o:</text:p>
      <text:list text:style-name="List_20_1" text:continue-numbering="false">
        <text:list-item>
          <text:p text:style-name="List_20_1_Content_First"> všech schůzkách a jednáních (oficiálních i neoficiálních);</text:p>
        </text:list-item>
        <text:list-item>
          <text:p text:style-name="List_20_1_Content"> informacích získaných studiem písemných dokumentů (včetně dokumentace k softwaru);</text:p>
        </text:list-item>
        <text:list-item>
          <text:p text:style-name="List_20_1_Content"> rozhovorech s dodavateli/poskytovateli podpory nebo s pracovníky dalších knihoven;</text:p>
        </text:list-item>
        <text:list-item>
          <text:p text:style-name="List_20_1_Content_Last"> výsledcích testování demo verzí softwaru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pomínáme:
<text:span text:style-name="Strong_20_Emphasis">Do procesu výběru</text:span> ve všech jeho fázích <text:span text:style-name="Strong_20_Emphasis">je vhodné zapojit také řadové pracovníky</text:span>, kteří používají stávající software a budou využívat i software nový. Právě ti totiž nejlépe znají situace, které v knihovně nastávají v každodenní provozu, vědí, jaké problémy je třeba řešit a jak jim s těmito situacemi knihovní software pomáhá nebo může pomoci, co jim vyhovuje, co by potřebovali atd.</text:p></table:table-cell></table:table-row></table:table></draw:text-box></draw:frame></text:p>
      <text:h text:style-name="Heading_20_2" text:outline-level="2"><text:bookmark-start text:name="__RefHeading___poptavkovy_dokument_jako_podklad_pro_vyberove_rizeni_3"/><text:bookmark-start text:name="poptavkovy_dokument_jako_podklad_pro_vyberove_rizeni"/>17.2 Poptávkový dokument jako podklad pro výběrové řízení<text:bookmark-end text:name="__RefHeading___poptavkovy_dokument_jako_podklad_pro_vyberove_rizeni_3"/><text:bookmark-end text:name="poptavkovy_dokument_jako_podklad_pro_vyberove_rizeni"/></text:h>
      <text:p text:style-name="Text_20_body">Podkladem pro výběrové řízení je <text:span text:style-name="Strong_20_Emphasis">poptávkový dokument</text:span>, označovaný také jako žádost o nabídku, případně RFP (z angl. <text:span text:style-name="Emphasis">request for proposal</text:span>)<text:note text:id="ftn0" text:note-class="footnote"><text:note-citation text:label="1)">1)</text:note-citation><text:note-body><text:p text:style-name="Text_20_body">Poptávkovému dokumentu může předcházet formální žádost o informaci o produktech, viz výše.</text:p></text:note-body></text:note>. Podle dodaných nabídek a stanovených kritérií pak výběrová komise hodnotí jednotlivé nabídky. Ty většinou bývají zpracovány písemně. Součástí výběrového řízení však mohou být i různé formy prezentace apod.</text:p>
      <text:p text:style-name="Text_20_body">Poptávkový dokument slouží jako výzva potenciálním dodavatelům k závazné nabídce produktů, včetně cenové nabídky podle zadané specifikace. Ta je zároveň podkladem pro kvalifikovaný výběr softwaru a srovnání jednotlivých nabídek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pracování poptávkového dokumentu je užitečné i případě, že knihovna není povinna vypisovat výběrové řízení. Příprava písemného dokumentu je sice časově náročná, ale knihovně pomůže jednoznačně formulovat požadavky, odstranit případné nejasnosti či stanovit kritéria výběru.</text:p></table:table-cell></table:table-row></table:table></draw:text-box></draw:frame>Poptávkový dokument je standardně rozdělen do několika částí. První část tvoří administrativní informace týkající se formálních záležitostí výběrového řízení. Další část představuje knihovnu, charakterizuje její služby a poslání, situaci a infrastrukturu a shrnuje, co si knihovna slibuje od zavedení nového softwaru. Dále dokument obsahuje detailní požadavky na funkce a architekturu softwaru. Součástí dokumentu by měla být také hodnoticí kritéria, případně návrh smlouvy.<text:note text:id="ftn1" text:note-class="footnote"><text:note-citation text:label="2)">2)</text:note-citation><text:note-body><text:p text:style-name="Text_20_body">Tato část textu byla zpracována mj. s využitím publikace WEBBER, Desiree a Andrew PETERS. <text:span text:style-name="Emphasis">Integrated library systems: planning, selecting, and implementing</text:span>. Santa Barbara: Libraries Unlimited, 2010. xii, 183 s. ISBN 978-1-59158-897-9. Ta na s. 141–166 obsahuje příklad poptávkového dokumentu. Publikaci lze zapůjčit v <text:a xlink:type="simple" xlink:href="https://ipk.nkp.cz/knihovnicky-institut/knihovna-knihovnicke-literatury" text:style-name="Internet_20_link" text:visited-style-name="Visited_20_Internet_20_Link">Knihovně knihovnické literatury</text:a> v Národní knihovně ČR. Omezený náhled je dostupný také prostřednictvím služby <text:a xlink:type="simple" xlink:href="https://books.google.cz/books/about/Integrated_Library_Systems.html?id=uqgpxajvAsQC&amp;amp;redir_esc=y" text:style-name="Internet_20_link" text:visited-style-name="Visited_20_Internet_20_Link">Knihy Google</text:a>.</text:p></text:note-body></text:note></text:p>
      <text:h text:style-name="Heading_20_3" text:outline-level="3"><text:bookmark-start text:name="__RefHeading___administrativni_a_pravni_zalezitosti_4"/><text:bookmark-start text:name="administrativni_a_pravni_zalezitosti"/>17.2.1 Administrativní a právní záležitosti<text:bookmark-end text:name="__RefHeading___administrativni_a_pravni_zalezitosti_4"/><text:bookmark-end text:name="administrativni_a_pravni_zalezitosti"/></text:h>
      <text:p text:style-name="Text_20_body">Tato část obsahuje následující informace:</text:p>
      <text:list text:style-name="List_20_1" text:continue-numbering="false">
        <text:list-item>
          <text:p text:style-name="List_20_1_Content_First"> kdo výběrové řízení vypisuje, případně pro koho (název, adresa);</text:p>
        </text:list-item>
        <text:list-item>
          <text:p text:style-name="List_20_1_Content"> co je předmětem výběrového řízení;</text:p>
        </text:list-item>
        <text:list-item>
          <text:p text:style-name="List_20_1_Content"> kdy a kam doručit odpovědi (datum a čas, e-mailová a/nebo fyzická adresa)<text:note text:id="ftn2" text:note-class="footnote"><text:note-citation text:label="3)">3)</text:note-citation><text:note-body><text:p text:style-name="Text_20_body">V případě zaslání poštou se obvykle požaduje označení obálky tak, aby bylo jasné, že jde o nabídku pro výběrové řízení; pro nabídky zaslané e-mailem se obvykle zřídí zvláštní adresa, kam se nabídky směřují tak, aby všechny nabídky mohly být převzaty a otevřeny najednou po uzávěrce výběrového řízení.</text:p></text:note-body></text:note>;</text:p>
        </text:list-item>
        <text:list-item>
          <text:p text:style-name="List_20_1_Content"> kontakt, na který je možné obrátit se pro další informace, možné způsoby komunikace;</text:p>
        </text:list-item>
        <text:list-item>
          <text:p text:style-name="List_20_1_Content"> právní informace (jakým způsobem je s doručenými dokumenty nakládáno, jak bude nakládáno s osobními údaji apod.);</text:p>
        </text:list-item>
        <text:list-item>
          <text:p text:style-name="List_20_1_Content_Last"> seznam požadovaných dokumentů, které mají být dodány spolu s nabídkou.</text:p>
        </text:list-item>
      </text:list>
      <text:p text:style-name="Text_20_body"><text:span text:style-name="Strong_20_Emphasis">Dokumenty, které by měly být dodány spolu s nabídkou</text:span>, mohou být např.:</text:p>
      <text:list text:style-name="List_20_1" text:continue-numbering="false">
        <text:list-item>
          <text:p text:style-name="List_20_1_Content_First"> titulní list obsahující údaje o dodavateli a osobách, které jsou oprávněny jej zastupovat, a kontaktní údaje;</text:p>
        </text:list-item>
        <text:list-item>
          <text:p text:style-name="List_20_1_Content"> doklad o finanční stabilitě dodavatele;</text:p>
        </text:list-item>
        <text:list-item>
          <text:p text:style-name="List_20_1_Content"> seznam realizovaných řešení (dalších knihoven podobného typu a velikosti, kterým již dodavatel poskytuje své služby);</text:p>
        </text:list-item>
        <text:list-item>
          <text:p text:style-name="List_20_1_Content"> návrh smlouvy;</text:p>
        </text:list-item>
        <text:list-item>
          <text:p text:style-name="List_20_1_Content"> popis nabízeného řešení a jeho realizace (detailní plán implementace, uvedení všech subdodavatelů apod.);</text:p>
        </text:list-item>
        <text:list-item>
          <text:p text:style-name="List_20_1_Content"> alternativní řešení požadavků, které dodavatel nenabízí (např. možnost implementace externího softwaru nebo služby);</text:p>
        </text:list-item>
        <text:list-item>
          <text:p text:style-name="List_20_1_Content"> cenová nabídka<text:note text:id="ftn3" text:note-class="footnote"><text:note-citation text:label="4)">4)</text:note-citation><text:note-body><text:p text:style-name="Text_20_body">Viz též <text:a xlink:type="simple" xlink:href="https://prirucky.ipk.nkp.cz/aks/rozpocet_projektu" text:style-name="Internet_20_link" text:visited-style-name="Visited_20_Internet_20_Link">rozpočet projektu</text:a>.</text:p></text:note-body></text:note>.</text:p>
        </text:list-item>
      </text:list>
      <text:p text:style-name="Text_20_body"><text:span text:style-name="Strong_20_Emphasis">Cenová nabídka</text:span> by měla zahrnovat následující položky<text:note text:id="ftn4" text:note-class="footnote"><text:note-citation text:label="5)">5)</text:note-citation><text:note-body><text:p text:style-name="Text_20_body">WEBBER, Desiree a Andrew PETERS. <text:span text:style-name="Emphasis">Integrated library systems: planning, selecting, and implementing</text:span>. Santa Barbara: Libraries Unlimited, 2010, s. 82–84. ISBN 978-1-59158-897-9.</text:p></text:note-body></text:note>:</text:p>
      <text:list text:style-name="List_20_1" text:continue-numbering="false">
        <text:list-item>
          <text:p text:style-name="List_20_1_Content_First"> software;</text:p>
        </text:list-item>
        <text:list-item>
          <text:p text:style-name="List_20_1_Content"> hardware;</text:p>
        </text:list-item>
        <text:list-item>
          <text:p text:style-name="List_20_1_Content"> převod dat, včetně testování;</text:p>
        </text:list-item>
        <text:list-item>
          <text:p text:style-name="List_20_1_Content"> příprava infrastruktury;</text:p>
        </text:list-item>
        <text:list-item>
          <text:p text:style-name="List_20_1_Content"> instalace;</text:p>
        </text:list-item>
        <text:list-item>
          <text:p text:style-name="List_20_1_Content"> školení;</text:p>
        </text:list-item>
        <text:list-item>
          <text:p text:style-name="List_20_1_Content"> roční licenční poplatky;</text:p>
        </text:list-item>
        <text:list-item>
          <text:p text:style-name="List_20_1_Content"> roční poplatky za technickou podporu a údržbu softwaru;</text:p>
        </text:list-item>
        <text:list-item>
          <text:p text:style-name="List_20_1_Content"> volitelné poplatky (včetně telekomunikačních poplatků za systém pro odesílání upozornění, správu tisku nebo poplatků za online platby);</text:p>
        </text:list-item>
        <text:list-item>
          <text:p text:style-name="List_20_1_Content"> všechny další poplatky a náklady, které nejsou uvedeny výše;</text:p>
        </text:list-item>
        <text:list-item>
          <text:p text:style-name="List_20_1_Content_Last"> celková cena.</text:p>
        </text:list-item>
      </text:list>
      <text:h text:style-name="Heading_20_3" text:outline-level="3"><text:bookmark-start text:name="__RefHeading___popis_knihovny_a_obecne_pozadavky_5"/><text:bookmark-start text:name="popis_knihovny_a_obecne_pozadavky"/>17.2.2 Popis knihovny a obecné požadavky<text:bookmark-end text:name="__RefHeading___popis_knihovny_a_obecne_pozadavky_5"/><text:bookmark-end text:name="popis_knihovny_a_obecne_pozadavky"/></text:h>
      <text:p text:style-name="Text_20_body">Tato část obsahuje informace o:</text:p>
      <text:list text:style-name="List_20_1" text:continue-numbering="false">
        <text:list-item>
          <text:p text:style-name="List_20_1_Content_First"> knihovně (poslání knihovny a cílová skupina, struktura organizace, spolupracující organizace a kooperativní projekty, do kterých je knihovna zapojena);</text:p>
        </text:list-item>
        <text:list-item>
          <text:p text:style-name="List_20_1_Content"> tom, co má poptávané řešení knihovně přinést (obecný popis očekávaných služeb, typ katalogu, možné způsoby implementace, obecné požadavky na rozhraní, kompatibilitu s dalším službami apod.);</text:p>
        </text:list-item>
        <text:list-item>
          <text:p text:style-name="List_20_1_Content"> stávající technické infrastruktuře (používaném hardwaru, softwaru, síťové infrastruktuře, firewallu, stávajícím knihovním softwaru a jeho kapacitě<text:note text:id="ftn5" text:note-class="footnote"><text:note-citation text:label="6)">6)</text:note-citation><text:note-body><text:p text:style-name="Text_20_body">Může jít např. maximální možný počet bibliografických záznamů nebo záznamů o čtenářích.</text:p></text:note-body></text:note> a personálních zdrojích;</text:p>
        </text:list-item>
        <text:list-item>
          <text:p text:style-name="List_20_1_Content"> předpokládaném časovém plánu projektu (měl by zahrnovat mj. termín uzávěrky přihlášek do výběrového řízení, termín vyhlášení vítěze výběrového řízení, termíny testování a přípravy převodu dat, školení, datum očekávaného přechodu na nový software);</text:p>
        </text:list-item>
        <text:list-item>
          <text:p text:style-name="List_20_1_Content_Last"> očekávané ceně řešení.</text:p>
        </text:list-item>
      </text:list>
      <text:h text:style-name="Heading_20_3" text:outline-level="3"><text:bookmark-start text:name="__RefHeading___specifikace_pozadavku_na_funkce_softwaru_6"/><text:bookmark-start text:name="specifikace_pozadavku_na_funkce_softwaru"/>17.2.3 Specifikace požadavků na funkce softwaru<text:bookmark-end text:name="__RefHeading___specifikace_pozadavku_na_funkce_softwaru_6"/><text:bookmark-end text:name="specifikace_pozadavku_na_funkce_softwaru"/></text:h>
      <text:p text:style-name="Text_20_body"><text:a xlink:type="simple" xlink:href="https://prirucky.ipk.nkp.cz/aks/pozadavky_na_software" text:style-name="Internet_20_link" text:visited-style-name="Visited_20_Internet_20_Link">Specifikace požadavků</text:a> obvykle obsahuje obecnou část zahrnující obecné požadavky (typ katalogu, způsob implementace, dostupnost služby, podpory aj.) a dále výčet technických a dalších požadavků a funkcí. Ten je obvykle rozdělen podle modulů/funkcí softwaru<text:note text:id="ftn6" text:note-class="footnote"><text:note-citation text:label="7)">7)</text:note-citation><text:note-body><text:p text:style-name="Text_20_body">Za nezbytné moduly (funkce) jsou považovány katalogizační modul, výpůjční modul a modul online katalog, viz BILAL, Dania. <text:span text:style-name="Emphasis">Library automation: core concepts and practical systems analysis</text:span>. 3rd ed. Santa Barbara (CA, USA): Libraries Unlimited, c2014, s. 46. ISBN 978-1-59158-922-8.</text:p></text:note-body></text:note>. Platí, že čím podrobnější je specifikace, tím jednodušší může být hodnocení splnění jednotlivých kritérií. V seznamu níže uvádíme přehled základních oblastí, které by měla specifikace požadavků na funkce softwaru obsahovat<text:note text:id="ftn7" text:note-class="footnote"><text:note-citation text:label="8)">8)</text:note-citation><text:note-body><text:p text:style-name="Text_20_body">Seznam není vyčerpávající a je vhodné doplnit do něj okruhy vytipované na základě analýzy stavu a potřeb knihovny.</text:p></text:note-body></text:note>. V těchto oblastech je nutné podrobně stanovit požadavky na konkrétní funkce. V některých případech je vhodné požadovat nebo ponechat prostor na komentář dodavatele, případně specifikovat nejen konkrétní požadavek na funkci, ale také očekávaný způsob jeho realizace<text:note text:id="ftn8" text:note-class="footnote"><text:note-citation text:label="9)">9)</text:note-citation><text:note-body><text:p text:style-name="Text_20_body">Přestože je daná funkce v softwaru k dispozici, může se lišit komfort jejího použití, nutná oprávnění k jejímu použití, potřebné znalosti a dovednosti, návaznost na další funkce softwaru apod.</text:p></text:note-body></text:note>, nebo požadovat přesný popis některých činností krok za krokem. Míra podrobnosti jednotlivých požadavků závisí na preferencích a potřebách konkrétní knihovny.</text:p>
      <text:p text:style-name="Text_20_body">Mezi <text:span text:style-name="Strong_20_Emphasis">obecné požadavky</text:span> patří informace o:</text:p>
      <text:list text:style-name="List_20_1" text:continue-numbering="false">
        <text:list-item>
          <text:p text:style-name="List_20_1_Content_First"> požadovaném typu katalogu (např. regionální systém, jednotlivá instalace, společný katalog);</text:p>
        </text:list-item>
        <text:list-item>
          <text:p text:style-name="List_20_1_Content"> požadovaném způsobu implementace (např. hostovaný systém, cloudové řešení, instalace na serveru knihovny);</text:p>
        </text:list-item>
        <text:list-item>
          <text:p text:style-name="List_20_1_Content"> požadované míře rozlišení oprávnění pro jednotlivé knihovny, činnosti, skupiny uživatelů či jednotlivce;</text:p>
        </text:list-item>
        <text:list-item>
          <text:p text:style-name="List_20_1_Content"> požadované míře odlišných nastavení pro jednotlivé knihovny a pobočky v rámci katalogu a pravidla pro půjčování, rezervace;</text:p>
        </text:list-item>
        <text:list-item>
          <text:p text:style-name="List_20_1_Content"> požadované míře přizpůsobení uživatelského rozhraní (přizpůsobení grafickému vzhledu organizace, případně další možnosti nastavení rozhraní);</text:p>
        </text:list-item>
        <text:list-item>
          <text:p text:style-name="List_20_1_Content"> požadovaném propojení s externími softwary, službami a kooperativními projekty;</text:p>
        </text:list-item>
        <text:list-item>
          <text:p text:style-name="List_20_1_Content"> požadované podpoře (jejím rozsahu, časové dostupnosti, způsobu komunikace);</text:p>
        </text:list-item>
        <text:list-item>
          <text:p text:style-name="List_20_1_Content"> dokumentaci (požadovaném typu, formě<text:note text:id="ftn9" text:note-class="footnote"><text:note-citation text:label="10)">10)</text:note-citation><text:note-body><text:p text:style-name="Text_20_body">Tj. např. zda by mělo jít o technickou nebo uživatelskou dokumentaci, o tištěnou dokumentaci nebo dokumentaci dostupnou online.</text:p></text:note-body></text:note>, rozsahu);</text:p>
        </text:list-item>
        <text:list-item>
          <text:p text:style-name="List_20_1_Content"> školení (požadavcích na zaměření, rozsah, místo, formu a rozsah školení);</text:p>
        </text:list-item>
        <text:list-item>
          <text:p text:style-name="List_20_1_Content_Last"> zárukách, včetně záruk v případě ukončení činnosti dodavatele a požadavků na vlastnictví dat v případě hostovaných systémů nebo provozu v cloudu.</text:p>
        </text:list-item>
      </text:list>
      <text:p text:style-name="Text_20_body">Mezi <text:span text:style-name="Strong_20_Emphasis">základní požadavky</text:span> patří:</text:p>
      <text:list text:style-name="List_20_1" text:continue-numbering="false">
        <text:list-item>
          <text:p text:style-name="List_20_1_Content_First"> hardware a software;</text:p>
        </text:list-item>
        <text:list-item>
          <text:p text:style-name="List_20_1_Content"> požadované standardy;</text:p>
        </text:list-item>
        <text:list-item>
          <text:p text:style-name="List_20_1_Content"> bezpečnost systému;</text:p>
        </text:list-item>
        <text:list-item>
          <text:p text:style-name="List_20_1_Content"> způsob ověření identity uživatelů;</text:p>
        </text:list-item>
        <text:list-item>
          <text:p text:style-name="List_20_1_Content"> administrace systému;</text:p>
        </text:list-item>
        <text:list-item>
          <text:p text:style-name="List_20_1_Content_Last"> zajištění převodu dat.</text:p>
        </text:list-item>
      </text:list>
      <text:p text:style-name="Text_20_body">U <text:span text:style-name="Strong_20_Emphasis">výpůjčního modulu</text:span> hrají důležitou roli:</text:p>
      <text:list text:style-name="List_20_1" text:continue-numbering="false">
        <text:list-item>
          <text:p text:style-name="List_20_1_Content_First"> přehled základních funkcí;</text:p>
        </text:list-item>
        <text:list-item>
          <text:p text:style-name="List_20_1_Content"> výpůjční pravidla;</text:p>
        </text:list-item>
        <text:list-item>
          <text:p text:style-name="List_20_1_Content"> půjčování a vracení;</text:p>
        </text:list-item>
        <text:list-item>
          <text:p text:style-name="List_20_1_Content"> evidence čtenářů a jejich vyhledávání;</text:p>
        </text:list-item>
        <text:list-item>
          <text:p text:style-name="List_20_1_Content"> online registrace;</text:p>
        </text:list-item>
        <text:list-item>
          <text:p text:style-name="List_20_1_Content"> kontrola duplicit;</text:p>
        </text:list-item>
        <text:list-item>
          <text:p text:style-name="List_20_1_Content"> blokování čtenářského konta;</text:p>
        </text:list-item>
        <text:list-item>
          <text:p text:style-name="List_20_1_Content"> zprávy a upozornění;</text:p>
        </text:list-item>
        <text:list-item>
          <text:p text:style-name="List_20_1_Content"> prodloužení, rezervace, poplatky, pokuty, odesílání upozornění;</text:p>
        </text:list-item>
        <text:list-item>
          <text:p text:style-name="List_20_1_Content"> platby;</text:p>
        </text:list-item>
        <text:list-item>
          <text:p text:style-name="List_20_1_Content"> sledování rezervací a objednávek dokumentů;</text:p>
        </text:list-item>
        <text:list-item>
          <text:p text:style-name="List_20_1_Content"> možnost přizpůsobení tiskových výstupů;</text:p>
        </text:list-item>
        <text:list-item>
          <text:p text:style-name="List_20_1_Content_Last"> možnost fungování v offline režimu.</text:p>
        </text:list-item>
      </text:list>
      <text:p text:style-name="Text_20_body">U <text:span text:style-name="Strong_20_Emphasis">katalogizace</text:span> jde především o:</text:p>
      <text:list text:style-name="List_20_1" text:continue-numbering="false">
        <text:list-item>
          <text:p text:style-name="List_20_1_Content_First"> přehled základních požadovaných funkcí;</text:p>
        </text:list-item>
        <text:list-item>
          <text:p text:style-name="List_20_1_Content"> standardy;</text:p>
        </text:list-item>
        <text:list-item>
          <text:p text:style-name="List_20_1_Content"> požadovaná pole;</text:p>
        </text:list-item>
        <text:list-item>
          <text:p text:style-name="List_20_1_Content"> způsoby editace a tvorby záznamů;</text:p>
        </text:list-item>
        <text:list-item>
          <text:p text:style-name="List_20_1_Content"> nastavení šablon pro bibliografické záznamy a pro údaje o jednotkách;</text:p>
        </text:list-item>
        <text:list-item>
          <text:p text:style-name="List_20_1_Content"> možnosti importu a exportu záznamů;</text:p>
        </text:list-item>
        <text:list-item>
          <text:p text:style-name="List_20_1_Content"> funkce pro stahování záznamů prostřednictvím protokolu Z39.50;</text:p>
        </text:list-item>
        <text:list-item>
          <text:p text:style-name="List_20_1_Content"> tisk štítků;</text:p>
        </text:list-item>
        <text:list-item>
          <text:p text:style-name="List_20_1_Content"> hromadné editace a akce;</text:p>
        </text:list-item>
        <text:list-item>
          <text:p text:style-name="List_20_1_Content"> správu autorit;</text:p>
        </text:list-item>
        <text:list-item>
          <text:p text:style-name="List_20_1_Content_Last"> výměnné fondy.</text:p>
        </text:list-item>
      </text:list>
      <text:p text:style-name="Text_20_body">V případě <text:span text:style-name="Strong_20_Emphasis"> správy seriálů</text:span> obvykle klademe důraz na:</text:p>
      <text:list text:style-name="List_20_1" text:continue-numbering="false">
        <text:list-item>
          <text:p text:style-name="List_20_1_Content_First"> možnost generování vzorců a předpovědí pro předplatné;</text:p>
        </text:list-item>
        <text:list-item>
          <text:p text:style-name="List_20_1_Content"> správu předplatného;</text:p>
        </text:list-item>
        <text:list-item>
          <text:p text:style-name="List_20_1_Content"> příjem exemplářů;</text:p>
        </text:list-item>
        <text:list-item>
          <text:p text:style-name="List_20_1_Content"> hromadný příjem;</text:p>
        </text:list-item>
        <text:list-item>
          <text:p text:style-name="List_20_1_Content"> vazbu;</text:p>
        </text:list-item>
        <text:list-item>
          <text:p text:style-name="List_20_1_Content"> šablony pro příjem exemplářů;</text:p>
        </text:list-item>
        <text:list-item>
          <text:p text:style-name="List_20_1_Content_Last"> reklamaci nedodaných čísel.</text:p>
        </text:list-item>
      </text:list>
      <text:p text:style-name="Text_20_body">U <text:span text:style-name="Strong_20_Emphasis">online katalogu</text:span> je užitečné nezapomínat na:</text:p>
      <text:list text:style-name="List_20_1" text:continue-numbering="false">
        <text:list-item>
          <text:p text:style-name="List_20_1_Content_First"> požadavky na rozhraní, včetně responzivity designu a přístupnosti pro osoby se specifickými potřebami;</text:p>
        </text:list-item>
        <text:list-item>
          <text:p text:style-name="List_20_1_Content"> ovládání rozhraní;</text:p>
        </text:list-item>
        <text:list-item>
          <text:p text:style-name="List_20_1_Content"> práci s přidaným obsahem;</text:p>
        </text:list-item>
        <text:list-item>
          <text:p text:style-name="List_20_1_Content"> způsoby vyhledávání a možnosti práce s výsledky;</text:p>
        </text:list-item>
        <text:list-item>
          <text:p text:style-name="List_20_1_Content"> funkce čtenářského konta;</text:p>
        </text:list-item>
        <text:list-item>
          <text:p text:style-name="List_20_1_Content_Last"> online platby.</text:p>
        </text:list-item>
      </text:list>
      <text:p text:style-name="Text_20_body">U <text:span text:style-name="Strong_20_Emphasis">akvizice</text:span> se jedná především o:</text:p>
      <text:list text:style-name="List_20_1" text:continue-numbering="false">
        <text:list-item>
          <text:p text:style-name="List_20_1_Content_First"> sledování finančních zdrojů, fondů a rozpočtů;</text:p>
        </text:list-item>
        <text:list-item>
          <text:p text:style-name="List_20_1_Content"> správu dodavatelů;</text:p>
        </text:list-item>
        <text:list-item>
          <text:p text:style-name="List_20_1_Content"> tvorbu seznamů, objednávek (včetně objednávek elektronických dokumentů);</text:p>
        </text:list-item>
        <text:list-item>
          <text:p text:style-name="List_20_1_Content"> sledování stavu požadavků;</text:p>
        </text:list-item>
        <text:list-item>
          <text:p text:style-name="List_20_1_Content"> reklamace;</text:p>
        </text:list-item>
        <text:list-item>
          <text:p text:style-name="List_20_1_Content_Last"> možnost zobrazení stavu objednaného dokumentu v online katalogu.</text:p>
        </text:list-item>
      </text:list>
      <text:p text:style-name="Text_20_body">U <text:span text:style-name="Strong_20_Emphasis">statistických výstupů</text:span> nezapomeňte na:</text:p>
      <text:list text:style-name="List_20_1" text:continue-numbering="false">
        <text:list-item>
          <text:p text:style-name="List_20_1_Content_First"> formáty a formy výstupů;</text:p>
        </text:list-item>
        <text:list-item>
          <text:p text:style-name="List_20_1_Content"> tisk výstupů;</text:p>
        </text:list-item>
        <text:list-item>
          <text:p text:style-name="List_20_1_Content"> požadované statistické údaje;</text:p>
        </text:list-item>
        <text:list-item>
          <text:p text:style-name="List_20_1_Content_Last"> možnost opakovaných výstupů.</text:p>
        </text:list-item>
      </text:list>
      <text:p text:style-name="Text_20_body">U <text:span text:style-name="Strong_20_Emphasis">revize fondu</text:span> zařaďte zejména:</text:p>
      <text:list text:style-name="List_20_1" text:continue-numbering="false">
        <text:list-item>
          <text:p text:style-name="List_20_1_Content_First"> formy sběru dat;</text:p>
        </text:list-item>
        <text:list-item>
          <text:p text:style-name="List_20_1_Content_Last"> výstupy revize.</text:p>
        </text:list-item>
      </text:list>
      <text:p text:style-name="Text_20_body">Další požadavky se mohou vztahovat k meziknihovním výpůjčkám nebo např. k rezervacím vybavení a místností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spirujte se poptávkovými dokumenty jiných knihoven. Můžete využít i zahraniční zkušenosti – vzorové poptávkové dokumenty jsou uvedeny mj. v publikacích věnovaných problematice knihovních softwarů<text:note text:id="ftn10" text:note-class="footnote"><text:note-citation text:label="11)">11)</text:note-citation><text:note-body><text:p text:style-name="Text_20_body">WEBBER, Desiree a Andrew PETERS. <text:span text:style-name="Emphasis">Integrated library systems: planning, selecting, and implementing</text:span>. Santa Barbara: Libraries Unlimited, 2010. xii, 183 s. ISBN 978-1-59158-897-9. <text:line-break/>BILAL, Dania. <text:span text:style-name="Emphasis">Library automation: core concepts and practical systems analysis</text:span>. 3rd ed. Santa Barbara (CA, USA): Libraries Unlimited, c2014. xxix, 279 s. ISBN 978-1-59158-922-8.</text:p></text:note-body></text:note>. Obzvláště pro příklady ze zahraničí lze využít také vyhledávání na internetu<text:note text:id="ftn11" text:note-class="footnote"><text:note-citation text:label="12)">12)</text:note-citation><text:note-body><text:p text:style-name="Text_20_body">Do vyhledávače zadejte dotaz "integrated library system" "request for proposal", viz např. <text:a xlink:type="simple" xlink:href="https://www.google.com/?q=%22integrated+library+system%22+%22request+for+proposal%22" text:style-name="Internet_20_link" text:visited-style-name="Visited_20_Internet_20_Link">dotaz zadaný do Googlu</text:a>.</text:p></text:note-body></text:note>.</text:p></table:table-cell></table:table-row></table:table></draw:text-box></draw:frame></text:p>
      <text:h text:style-name="Heading_20_3" text:outline-level="3"><text:bookmark-start text:name="__RefHeading___kriteria_hodnoceni_7"/><text:bookmark-start text:name="kriteria_hodnoceni"/>17.2.4 Kritéria hodnocení<text:bookmark-end text:name="__RefHeading___kriteria_hodnoceni_7"/><text:bookmark-end text:name="kriteria_hodnoceni"/></text:h>
      <text:p text:style-name="Text_20_body">Je vhodné stanovit:</text:p>
      <text:list text:style-name="List_20_1" text:continue-numbering="false">
        <text:list-item>
          <text:p text:style-name="List_20_1_Content_First"> jakým způsobem bude probíhat hodnocení (jakou formou, kdo bude hodnotit, k čemu bude přihlížet apod.);</text:p>
        </text:list-item>
        <text:list-item>
          <text:p text:style-name="List_20_1_Content"> počet kol výběrového řízení;</text:p>
        </text:list-item>
        <text:list-item>
          <text:p text:style-name="List_20_1_Content_Last"> <text:a xlink:type="simple" xlink:href="https://prirucky.ipk.nkp.cz/aks/hodnoceni_nabidek" text:style-name="Internet_20_link" text:visited-style-name="Visited_20_Internet_20_Link">kritéria hodnocení nabídek</text:a>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Kromě splnění požadavků uvedených v poptávkovém dokumentu je vhodné vyhradit si právo nevybrat žádnou z předložených nabídek a také možnost hodnotit podle dalších kritérií, která nejsou v poptávkovém dokumentu přímo uvedena (např. podle informací shromážděných v přípravných fázích výběrového řízení, včetně informací získaných z prezentací softwaru, testovacích instalací, rozhovorů s pracovníky dalších knihoven apod.)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vyber_softwaru</dc:title>
  </office:meta>
</office:document-meta>
</file>