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technologicky_plan"/><text:bookmark-start text:name="__RefHeading___technologicky_plan_1"/><text:bookmark-start text:name="technologicky_plan"/>9. Technologický plán<text:bookmark-end text:name="__RefHeading___technologicky_plan_1"/><text:bookmark-end text:name="technologicky_plan"/></text:h>
      <text:p text:style-name="Text_20_body">I když knihovní software a případné požadavky na jeho změnu jsou součástí <text:a xlink:type="simple" xlink:href="https://prirucky.ipk.nkp.cz/aks/strategicky_technologicky_plan" text:style-name="Internet_20_link" text:visited-style-name="Visited_20_Internet_20_Link">širší strategie knihovny v oblasti informačních a komunikačních technologií</text:a>, změna knihovního softwaru obvykle vyžaduje vytvoření detailního technologického plánu s jednotlivými kroky, jejichž prostřednictvím se má dosáhnout požadovaného cíle. Aby byl projekt změny softwaru úspěšný, musí tento plán obsahovat popis potřebného hardwaru i softwaru, síťové i další infrastruktury, činností a procedur, školení aj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án pomáhá stanovit posloupnost jednotlivých kroků při projektu přechodu na nový software a je také nezbytným podkladem pro kalkulaci veškerých souvisejících nákladů, přípravu žádosti o dotaci nebo jinou formu fundraisingu.</text:p></table:table-cell></table:table-row></table:table></draw:text-box></draw:frame>Při tvorbě technologického plánu v rámci přechodu na nový knihovní software byste neměli zapomenout zejména na tyto oblasti:</text:p>
      <text:list text:style-name="List_20_1" text:continue-numbering="false">
        <text:list-item>
          <text:p text:style-name="List_20_1_Content_First"> výběr softwaru;</text:p>
        </text:list-item>
        <text:list-item>
          <text:p text:style-name="List_20_1_Content"> požadavky na hardware;</text:p>
        </text:list-item>
        <text:list-item>
          <text:p text:style-name="List_20_1_Content"> zajištění internetové konektivity;</text:p>
        </text:list-item>
        <text:list-item>
          <text:p text:style-name="List_20_1_Content"> nezbytná elektronistalace;</text:p>
        </text:list-item>
        <text:list-item>
          <text:p text:style-name="List_20_1_Content"> RFID brány nebo zařízení pro ochranu fondu;</text:p>
        </text:list-item>
        <text:list-item>
          <text:p text:style-name="List_20_1_Content"> zařízení pro samoobslužnou výpůjčku;</text:p>
        </text:list-item>
        <text:list-item>
          <text:p text:style-name="List_20_1_Content"> převod, testování a opravy dat;</text:p>
        </text:list-item>
        <text:list-item>
          <text:p text:style-name="List_20_1_Content"> nastavení bezpečnostních postupů;</text:p>
        </text:list-item>
        <text:list-item>
          <text:p text:style-name="List_20_1_Content"> plány pro zálohu a obnovu dat;</text:p>
        </text:list-item>
        <text:list-item>
          <text:p text:style-name="List_20_1_Content"> napojení na další poskytované elektronické služby a kooperativní projekty, případné provedení nutných změn stávajících systémů a služeb;</text:p>
        </text:list-item>
        <text:list-item>
          <text:p text:style-name="List_20_1_Content"> postup při instalaci nového knihovního softwaru a způsob nasazení do provozu;</text:p>
        </text:list-item>
        <text:list-item>
          <text:p text:style-name="List_20_1_Content"> nastavení a testování knihovního softwaru;</text:p>
        </text:list-item>
        <text:list-item>
          <text:p text:style-name="List_20_1_Content"> školení zaměstnanců i uživatelů<text:note text:id="ftn0" text:note-class="footnote"><text:note-citation text:label="1)">1)</text:note-citation><text:note-body><text:p text:style-name="Text_20_body">WEBBER, Desiree a Andrew PETERS. <text:span text:style-name="Emphasis">Integrated library systems: planning, selecting, and implementing</text:span>. Santa Barbara: Libraries Unlimited, 2010, s. 70–71, 77–84. ISBN 978-1-59158-897-9.</text:p></text:note-body></text:note></text:p>
        </text:list-item>
      </text:list>
      <text:p text:style-name="Text_20_body">Pokud jde o výběr <text:span text:style-name="Strong_20_Emphasis">softwaru</text:span>, technologický plán by měl obsahovat:</text:p>
      <text:list text:style-name="List_20_1" text:continue-numbering="false">
        <text:list-item>
          <text:p text:style-name="List_20_1_Content_First"> požadované cíle a funkce softwaru, návaznost na další služby (z hlediska technologií), včetně jejich nastavení a zprovoznění;</text:p>
        </text:list-item>
        <text:list-item>
          <text:p text:style-name="List_20_1_Content"> požadované změny procesů knihovny;</text:p>
        </text:list-item>
        <text:list-item>
          <text:p text:style-name="List_20_1_Content"> požadavky na software, jeho typ, způsob provozu (a servis), jednotlivé moduly a doplňky;</text:p>
        </text:list-item>
        <text:list-item>
          <text:p text:style-name="List_20_1_Content_Last"> požadovaný počet licencí.</text:p>
        </text:list-item>
      </text:list>
      <text:p text:style-name="Text_20_body">V případě <text:span text:style-name="Strong_20_Emphasis">hardwaru</text:span> by měly do plánu být začleněny požadavky na:</text:p>
      <text:list text:style-name="List_20_1" text:continue-numbering="false">
        <text:list-item>
          <text:p text:style-name="List_20_1_Content_First"> server nebo servery, routery, UPS (zdroje napájení) aj.;</text:p>
        </text:list-item>
        <text:list-item>
          <text:p text:style-name="List_20_1_Content"> provoz hardwaru (optimální klimatické podmínky serveru, zabezpečení místnosti proti neoprávněnému vstupu apod.);</text:p>
        </text:list-item>
        <text:list-item>
          <text:p text:style-name="List_20_1_Content"> pracovní stanice pro zaměstnance;</text:p>
        </text:list-item>
        <text:list-item>
          <text:p text:style-name="List_20_1_Content_Last"> další vybavení (monitory, klávesnice, myši, čtečky čárových kódů / čipových karet, čtecí zařízení pro RFID, tiskárny a jiná periferní zařízení)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kud v rámci změny knihovního softwaru pořizujete nové počítače nebo jiné hardwarové vybavení, nezapomeňte na související příslušenství (zásuvky, držáky na kabely apod) a vhodný nábytek (počítačové stoly, židle apod.). Pamatujte na podjezdnost stolů, dostatečný prostor a správné umístění nábytku tak, aby počítače mohli využívat i uživatelé s tělesným postižením.<text:note text:id="ftn1" text:note-class="footnote"><text:note-citation text:label="2)">2)</text:note-citation><text:note-body><text:p text:style-name="Text_20_body">Informace o vhodném vybavení knihovny pro uživatele s postižením najdete v příručce <text:a xlink:type="simple" xlink:href="https://ipk.nkp.cz/docs/aktualizovana-verze-publikace-rovny-pristup.-standard-handicap-friendly-2019" text:style-name="Internet_20_link" text:visited-style-name="Visited_20_Internet_20_Link">Rovný přístup: Standard Handicap Friendly: metodická příručka pro práci knihoven s uživateli s postižením</text:a>.</text:p></text:note-body></text:note></text:p></table:table-cell></table:table-row></table:table></draw:text-box></draw:frame>Cenové aspekty technologického plánu přechodu na nový knihovní software jsou uvedeny v kapitole
<text:a xlink:type="simple" xlink:href="https://prirucky.ipk.nkp.cz/aks/rozpocet_projektu" text:style-name="Internet_20_link" text:visited-style-name="Visited_20_Internet_20_Link">Rozpočet projekt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technologicky_plan</dc:title>
  </office:meta>
</office:document-meta>
</file>