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ziskavani_informaci"/><text:bookmark-start text:name="__RefHeading___ziskavani_informaci_1"/><text:bookmark-start text:name="ziskavani_informaci"/>13. Získávání informací<text:bookmark-end text:name="__RefHeading___ziskavani_informaci_1"/><text:bookmark-end text:name="ziskavani_informaci"/></text:h>
      <text:h text:style-name="Heading_20_2" text:outline-level="2"><text:bookmark-start text:name="__RefHeading___reserse_2"/><text:bookmark-start text:name="reserse"/>13.1 Rešerše<text:bookmark-end text:name="__RefHeading___reserse_2"/><text:bookmark-end text:name="reserse"/></text:h>
      <text:p text:style-name="Text_20_body">Informace o dostupných softwarech jsou k dispozici <text:a xlink:type="simple" xlink:href="https://ipk.nkp.cz/odborne-cinnosti/automatizovane-knihovnicke-systemy-eknihy/09_Aut.htm" text:style-name="Internet_20_link" text:visited-style-name="Visited_20_Internet_20_Link">na portálu Informace pro knihovny</text:a>, kde jsou odkazy na webové prezentace jednotlivých softwarů. Vhodným zdrojem informací jsou články v odborných knihovnických časopisech, sborníky z konferencí (především konference <text:a xlink:type="simple" xlink:href="http://sdruk.mlp.cz/sdruk/konference-knihovny-soucasnosti/clanek/konference-knihovny-soucasnosti/" text:style-name="Internet_20_link" text:visited-style-name="Visited_20_Internet_20_Link">Knihovny současnosti</text:a>), prezentace z různých seminářů pořádaných knihovnami v různých regionech apod. V těchto zdrojích často najdeme nejen informace o jednotlivých softwarech a přehled jejich funkcí, ale také zkušenosti knihoven s jednotlivými softwary nebo pohled na funkce knihovních softwarů z různých hledisek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zor!</text:span> Informace týkající se softwarů a technologií se velice rychle mění (softwary se vyvíjejí, mění se také potřeba i dostupnost nových technologií, potřeby a očekávání uživatelů aj.)</text:p></table:table-cell></table:table-row></table:table></draw:text-box></draw:frame></text:p>
      <text:h text:style-name="Heading_20_2" text:outline-level="2"><text:bookmark-start text:name="__RefHeading___ziskavani_informaci_od_dodavateluposkytovatelu_podpory_3"/><text:bookmark-start text:name="ziskavani_informaci_od_dodavateluposkytovatelu_podpory"/>13.2 Získávání informací od dodavatelů / poskytovatelů podpory<text:bookmark-end text:name="__RefHeading___ziskavani_informaci_od_dodavateluposkytovatelu_podpory_3"/><text:bookmark-end text:name="ziskavani_informaci_od_dodavateluposkytovatelu_podpory"/></text:h>
      <text:p text:style-name="Text_20_body">Na webových stránkách <text:a xlink:type="simple" xlink:href="https://prirucky.ipk.nkp.cz/aks/prehled_softwaru" text:style-name="Internet_20_link" text:visited-style-name="Visited_20_Internet_20_Link">jednotlivých softwarů nebo jejich dodavatelů</text:a> obvykle najdeme základní informace o funkcích/modulech těchto softwarů, možných typech implementace (provozu), nabízené podpoře. V některých případech jsou k dispozici také informace o cenách, odkazy na dokumentaci a informace o knihovnách nebo typech knihoven, které daný software používají.</text:p>
      <text:p text:style-name="Text_20_body">Informace lze získat také písemnou formou a pomocí tzv. žádosti o informace<text:note text:id="ftn0" text:note-class="footnote"><text:note-citation text:label="1)">1)</text:note-citation><text:note-body><text:p text:style-name="Text_20_body">Někdy se můžeme setkat s termínem <text:span text:style-name="Emphasis">request for information</text:span> (RFI).</text:p></text:note-body></text:note> zjistit, jestli dodavatel má dostupné produkty či služby, které splňují očekávání a požadavky knihovny. Tento dokument lze poté využít při zpracování žádosti o nabídku či výběrového řízení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ýbornou příležitostí k seznámení se s nabídkou jsou prezentace jednotlivých softwarů na různých konferencích a dalších knihovnických akcích. Zde je obvykle možnost osobně se zeptat dodavatelů softwaru na to, co vás zajímá, a nechat si předvést základní funkce softwaru.
<text:span text:style-name="Strong_20_Emphasis">Je dobré ptát se nejen na to, zda software obsahuje požadovanou funkci či funkce, ale také jakým způsobem se tyto funkce používají</text:span>, jak přívětivé je rozhraní pro jejich využití, jaká oprávnění a znalosti jsou k jejich využívání zapotřebí nebo jakou mají tyto funkce návaznost na další části softwaru.</text:p><text:p text:style-name="Text_20_body">Pro písemnou žádost o informace nebo pro předvádění softwarů v knihovně <text:span text:style-name="Strong_20_Emphasis">doporučujeme vytvořit seznam otázek, které chceme dodavatelům položit</text:span>. Vytváření tohoto seznamu a předvádění jednotlivých softwarů by se měli účastnit všichni zaměstnanci, kteří s novým softwarem budou pracovat (nebo přinejmenším zástupci jednotlivých oddělení knihovny).</text:p></table:table-cell></table:table-row></table:table></draw:text-box></draw:frame></text:p>
      <text:h text:style-name="Heading_20_2" text:outline-level="2"><text:bookmark-start text:name="__RefHeading___reference_dalsich_knihoven_4"/><text:bookmark-start text:name="reference_dalsich_knihoven"/>13.3 Reference dalších knihoven<text:bookmark-end text:name="__RefHeading___reference_dalsich_knihoven_4"/><text:bookmark-end text:name="reference_dalsich_knihoven"/></text:h>
      <text:p text:style-name="Text_20_body">Informace o knihovnách používajících software, který vás zajímá, obvykle najdete na webové prezentaci dodavatele (nebo provozovatele či komunity) daného softwaru. Často se tyto informace skrývají pod odkazem <text:span text:style-name="Emphasis">Reference</text:span>, <text:span text:style-name="Emphasis">Naši klienti</text:span>, <text:span text:style-name="Emphasis">Knihovny, které používají [konkrétní software]</text:span> apod. Bývá zde přehled konkrétních knihoven s odkazy na jejich katalogy.</text:p>
      <text:p text:style-name="Text_20_body">Je dobré všímat si např. následujících věcí:</text:p>
      <text:list text:style-name="List_20_1" text:continue-numbering="false">
        <text:list-item>
          <text:p text:style-name="List_20_1_Content_First"> Jsou mezi uživateli knihovny podobného typu, s podobně velkým fondem, obdobným počtem či typem uživatelů a typem služeb?</text:p>
        </text:list-item>
        <text:list-item>
          <text:p text:style-name="List_20_1_Content"> Jak dlouho knihovny tento software používají?</text:p>
        </text:list-item>
        <text:list-item>
          <text:p text:style-name="List_20_1_Content"> Do kterých kooperativních projektů jsou tyto knihovny zapojeny?</text:p>
        </text:list-item>
        <text:list-item>
          <text:p text:style-name="List_20_1_Content"> Jak se vám líbí katalog knihovny pro uživatele?</text:p>
          <text:list text:style-name="List_20_1">
            <text:list-item>
              <text:p text:style-name="List_20_1_Content"> Je intuitivní pro čtenáře? Splňuje jejich očekávání?</text:p>
            </text:list-item>
            <text:list-item>
              <text:p text:style-name="List_20_1_Content_Last"> Jak je prezentován na webu knihovny? Je přizpůsoben grafickému stylu knihovny či její webové prezentace?</text:p>
            </text:list-item>
          </text:list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žitečné a praktické informace získáte rozhovorem s pracovníky srovnatelné knihovny, která daný software používá</text:span>. Zeptejte se jich, co jim na daném softwaru vyhovuje a naopak nevyhovuje a na to, jak se v softwaru provádějí konkrétní činnosti. Při přemýšlení nad tím, jakým způsobem jsou prováděny různé činnosti a zda vyhovují požadavkům knihovny, mohou pomoci procesní diagramy.</text:p></table:table-cell></table:table-row></table:table></draw:text-box></draw:frame></text:p>
      <text:h text:style-name="Heading_20_2" text:outline-level="2"><text:bookmark-start text:name="__RefHeading___vyzkouseni_softwaru_testovaci_instalace_demo_verze_5"/><text:bookmark-start text:name="vyzkouseni_softwaru_testovaci_instalace_demo_verze"/>13.4 Vyzkoušení softwaru (testovací instalace, demo verze)<text:bookmark-end text:name="__RefHeading___vyzkouseni_softwaru_testovaci_instalace_demo_verze_5"/><text:bookmark-end text:name="vyzkouseni_softwaru_testovaci_instalace_demo_verze"/></text:h>
      <text:p text:style-name="Text_20_body">Pro seznámení se softwarem je možné využít testovací nebo demo verze softwaru. V případě komerčních softwarů lze obvykle přístup do testovací instalace nebo získání demoverze dohodnout s dodavatelem. U otevřených softwarů jsou k dispozici volně dostupné testovací verze (demo verze) softwaru. Je také možné možné zprovoznit vlastní testovací instalaci<text:note text:id="ftn1" text:note-class="footnote"><text:note-citation text:label="2)">2)</text:note-citation><text:note-body><text:p text:style-name="Text_20_body">V případě potřeby doporučujeme obrátit se na zástupce komunity uživatelů daného softwaru.</text:p></text:note-body></text:note> nebo se dohodnout s poskytovatelem podpory na jejím zprovoznění a provádět testy přímo na archivních datech vaší knihovny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estovací verze nebo demo verze softwaru jsou užitečné pro seznámení se se základními funkcemi softwaru. <text:span text:style-name="Strong_20_Emphasis">Abyste skutečně zjistili, jestli je software vhodný právě pro vaše potřeby, je nutné, abyste jej vyzkoušeli přímo na datech vaší knihovny</text:span> a zkusili na nich otestovat konkrétní postupy a činnosti, které v knihovně běžně provádíte.</text:p></table:table-cell></table:table-row></table:table></draw:text-box></draw:frame></text:p>
      <text:h text:style-name="Heading_20_2" text:outline-level="2"><text:bookmark-start text:name="__RefHeading___studium_dokumentace_6"/><text:bookmark-start text:name="studium_dokumentace"/>13.5 Studium dokumentace<text:bookmark-end text:name="__RefHeading___studium_dokumentace_6"/><text:bookmark-end text:name="studium_dokumentace"/></text:h>
      <text:p text:style-name="Text_20_body">V některých případech je dostupná dokumentace k softwaru. Z ní je možné zjistit informace o dostupných funkcích softwaru a některých pracovních postupech.<text:note text:id="ftn2" text:note-class="footnote"><text:note-citation text:label="3)">3)</text:note-citation><text:note-body><text:p text:style-name="Text_20_body">Dostupnost a kvalita dokumentace může také ukazovat na stav podpory daného softwaru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ziskavani_informaci</dc:title>
  </office:meta>
</office:document-meta>
</file>