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zaverecna_doporuceni"/><text:bookmark-start text:name="__RefHeading___zaverecna_doporuceni_1"/><text:bookmark-start text:name="zaverecna_doporuceni"/>28. Závěrečná doporučení<text:bookmark-end text:name="__RefHeading___zaverecna_doporuceni_1"/><text:bookmark-end text:name="zaverecna_doporuceni"/></text:h>
      <text:p text:style-name="Text_20_body">Text je v přípravě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zaverecna_doporuceni</dc:title>
  </office:meta>
</office:document-meta>
</file>