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uzavreni_smlouvy"/><text:bookmark-start text:name="__RefHeading___uzavreni_smlouvy_1"/><text:bookmark-start text:name="uzavreni_smlouvy"/>19. Uzavření smlouvy<text:bookmark-end text:name="__RefHeading___uzavreni_smlouvy_1"/><text:bookmark-end text:name="uzavreni_smlouvy"/></text:h>
      <text:p text:style-name="Text_20_body">Pokud se hovoří o smlouvě, většinou si představíme konkrétní dokument. Smlouva je však primárně procesem, v němž dochází k jednání, které směřuje ke shodě a právnímu závazku obou stran<text:note text:id="ftn0" text:note-class="footnote"><text:note-citation text:label="1)">1)</text:note-citation><text:note-body><text:p text:style-name="Text_20_body">Viz též <text:a xlink:type="simple" xlink:href="https://cs.wikipedia.org/wiki/Smlouva" text:style-name="Internet_20_link" text:visited-style-name="Visited_20_Internet_20_Link">https://cs.wikipedia.org/wiki/Smlouva</text:a>.</text:p></text:note-body></text:note>. Proto by i uzavření smlouvy o pořízení nebo provozování knihovního softwaru mělo být procesem, v němž na základě vybrané nabídky nabídky dodavatele či provozovatele softwaru dochází k vyjednávání mezi knihovnou a dodavatelem/provozovatelem o vzájemně vyhovujících podmínkách.</text:p>
      <text:p text:style-name="Text_20_body">Návrh smlouvy může být součástí poptávkového dokumentu knihovny. Obvykle je mívají k dispozici i dodavatelé softwaru nebo subjekty poskytující komerčně či nekomerčně provoz katalogu jako služby. Návrh smlouvy druhé strany nebo návrhy úprav smlouvy předložené dodavateli/provozovateli by si knihovna měla podrobně prostudovat a také jej konzultovat s právníkem či právním oddělením knihovny a teprve poté jej opět předložit dodavateli/provozovateli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poručujeme vytvořit nebo vyžádat si návrh smlouvy v elektronickém formátu, který lze upravovat formou revizí (např. MS Word nebo LibreOffice Writer) tak, aby bylo možné k návrhu smlouvy připisovat návrhy úprav a poznámky jak ze strany knihovny a jejích konzultantů (např. jejího právního oddělení), tak ze strany dodavatele/provozovatele.</text:p></table:table-cell></table:table-row></table:table></draw:text-box></draw:frame></text:p>
      <text:h text:style-name="Heading_20_2" text:outline-level="2"><text:bookmark-start text:name="__RefHeading___specifika_smlouvy_v_zavislosti_na_zpusobu_provozu_softwaru_nebo_typu_katalogu_2"/><text:bookmark-start text:name="specifika_smlouvy_v_zavislosti_na_zpusobu_provozu_softwaru_nebo_typu_katalogu"/>19.1 Specifika smlouvy v závislosti na způsobu provozu softwaru nebo typu katalogu<text:bookmark-end text:name="__RefHeading___specifika_smlouvy_v_zavislosti_na_zpusobu_provozu_softwaru_nebo_typu_katalogu_2"/><text:bookmark-end text:name="specifika_smlouvy_v_zavislosti_na_zpusobu_provozu_softwaru_nebo_typu_katalogu"/></text:h>
      <text:p text:style-name="Text_20_body">Smlouvy o pořízení/provozu knihovního softwaru se mohou výrazně lišit v závislosti na způsobu provozu softwaru (vlastní provoz, provoz formou služby aj.).</text:p>
      <text:list text:style-name="List_20_1" text:continue-numbering="false">
        <text:list-item>
          <text:p text:style-name="List_20_1_Content_First"> Např. u komerčního softwaru bude smlouva obsahovat ujednání o licencích, jejich počtu, ceně a licenčních podmínkách.</text:p>
        </text:list-item>
        <text:list-item>
          <text:p text:style-name="List_20_1_Content"> V případě smlouvy s externím subjektem zajišťujícím provoz softwaru to budou ustanovení související se správou a provozem knihovního softwaru, zajištění mlčenlivosti, ustanovení týkající se zákonné ochrany osobních údajů při zpracování třetími stranami, ustanovení týkající se zajištění vlastnictví dat knihovny v případě ukončení smlouvy nebo zániku provozovatele aj.</text:p>
        </text:list-item>
        <text:list-item>
          <text:p text:style-name="List_20_1_Content_Last"> Speciálním případem jsou regionální nebo společné katalogy, kdy se nejedná o komerční službu, nýbrž spolupráci několika knihoven při budování společného katalogu. Při tomto typu spolupráce je důležité, aby smlouva obsahovala vzájemný souhlas spolupracujících knihoven v dílčích oblastech souvisejících s provozem katalogu, který může být vyjádřen buď přímo ve smlouvě, nebo formou společné strategie a pravidel spolupracujících knihoven, dále rozsah oprávnění pro jednotlivé činnosti na konkrétní organizační úrovni v rámci katalogu (celý společný katalog, konkrétní knihovna, jednotlivé pobočky apod.). <text:line-break/>Součástí smlouvy musí být (stejně jako v dalších případech provozu katalogu formou služby) mj. zajištění mlčenlivosti, ochrany osobních údajů v souladu s národními i dalšími ustanoveními (např. GDPR) a záruka získání bibliografických a dalších dat knihovny při případném odchodu ze společného katalogu nebo jeho zániku či při změně provozovatele.</text:p>
        </text:list-item>
      </text:list>
      <text:h text:style-name="Heading_20_2" text:outline-level="2"><text:bookmark-start text:name="__RefHeading___specifikace_pozadavku_knihovny_3"/><text:bookmark-start text:name="specifikace_pozadavku_knihovny"/>19.2 Specifikace požadavků knihovny<text:bookmark-end text:name="__RefHeading___specifikace_pozadavku_knihovny_3"/><text:bookmark-end text:name="specifikace_pozadavku_knihovny"/></text:h>
      <text:p text:style-name="Text_20_body">Ve smlouvě je nutné uvést způsob získání/provozu softwaru (např. nákup nebo provoz formou služby) a počet zakoupených licencí pro personál a pro uživatele a jejich cena.
Zajistěte si ve smlouvě, aby pro dodavatele/provozovatele byly závazné všechny specifikace, které uvedl v nabídkovém dokumentu.</text:p>
      <text:p text:style-name="Text_20_body">Ve smlouvě by měly být uvedeny třetí strany uvedené v nabídce dodavatele/provozovatele, které pro něj zajišťují dílčí činnosti nebo provoz subsystémů.</text:p>
      <text:p text:style-name="Text_20_body">Také cenová stránka projektu by měla odpovídat nabídce dodavatele, na základě které byl daný software vybrán. Ve smlouvě by měla být jednoznačně uvedena cena níže uvedených položek:</text:p>
      <text:list text:style-name="List_20_1" text:continue-numbering="false">
        <text:list-item>
          <text:p text:style-name="List_20_1_Content_First"> software;</text:p>
        </text:list-item>
        <text:list-item>
          <text:p text:style-name="List_20_1_Content"> hardware (pokud je součástí dodávky);</text:p>
        </text:list-item>
        <text:list-item>
          <text:p text:style-name="List_20_1_Content"> převod dat (včetně testování);</text:p>
        </text:list-item>
        <text:list-item>
          <text:p text:style-name="List_20_1_Content"> příprava infrastruktury;</text:p>
        </text:list-item>
        <text:list-item>
          <text:p text:style-name="List_20_1_Content"> instalace;</text:p>
        </text:list-item>
        <text:list-item>
          <text:p text:style-name="List_20_1_Content"> školení;</text:p>
        </text:list-item>
        <text:list-item>
          <text:p text:style-name="List_20_1_Content"> dokumentace nebo přístup k ní;</text:p>
        </text:list-item>
        <text:list-item>
          <text:p text:style-name="List_20_1_Content"> roční licenční poplatky;</text:p>
        </text:list-item>
        <text:list-item>
          <text:p text:style-name="List_20_1_Content"> roční poplatky za technickou podporu a údržbu softwaru;</text:p>
        </text:list-item>
        <text:list-item>
          <text:p text:style-name="List_20_1_Content"> volitelné poplatky (včetně telekomunikačních poplatků za systém pro zasílání upozornění, správu tisku nebo např. poplatků za online platby);</text:p>
        </text:list-item>
        <text:list-item>
          <text:p text:style-name="List_20_1_Content"> všechny další poplatky a náklady, které nejsou uvedeny výše;</text:p>
        </text:list-item>
        <text:list-item>
          <text:p text:style-name="List_20_1_Content_Last"> celková cena.</text:p>
        </text:list-item>
      </text:list>
      <text:h text:style-name="Heading_20_2" text:outline-level="2"><text:bookmark-start text:name="__RefHeading___vlastnictvi_bibliografickych_dat_pri_provozu_softwaru_formou_sluzby_4"/><text:bookmark-start text:name="vlastnictvi_bibliografickych_dat_pri_provozu_softwaru_formou_sluzby"/>19.3 Vlastnictví bibliografických dat při provozu softwaru formou služby<text:bookmark-end text:name="__RefHeading___vlastnictvi_bibliografickych_dat_pri_provozu_softwaru_formou_sluzby_4"/><text:bookmark-end text:name="vlastnictvi_bibliografickych_dat_pri_provozu_softwaru_formou_sluzby"/></text:h>
      <text:p text:style-name="Text_20_body">Jak již bylo uvedeno výše, při provozu knihovního softwaru formou služby (hosting u dodavatele/provozovatele nebo provoz v cloudu) je nutné zajistit nejen ochranu osobních údajů vložených do databáze knihovního softwaru, ale také zajistit, aby knihovna nepřišla o svá data v případě, že se rozhodne od dosavadního dodavatele/provozovatele odejít, nebo v případě zániku dodavatele/provozovatele či jeho sloučení s jiným subjektem.
Doporučuje se<text:note text:id="ftn1" text:note-class="footnote"><text:note-citation text:label="2)">2)</text:note-citation><text:note-body><text:p text:style-name="Text_20_body">Viz WEBBER, Desiree a Andrew PETERS. <text:span text:style-name="Emphasis">Integrated library systems: planning, selecting, and implementing</text:span>. Santa Barbara (CA, USA): Libraries Unlimited, 2010, s. 106. ISBN 978-1-59158-897-9.</text:p></text:note-body></text:note>, aby ve smlouvě bylo jednoznačně uvedeno, že <text:span text:style-name="Strong_20_Emphasis">všechny bibliografické/autoritní záznamy, údaje o exemplářích, čtenářích, výpůjčkách, pokutách atd.</text:span>, které byly vloženy do databáze nebo poskytnuty dodavateli/provozovateli, <text:span text:style-name="Strong_20_Emphasis">jsou vlastnictvím knihovny</text:span>. Doporučuje se také, aby si knihovna zajistila možnost tato data stáhnout bez souhlasu dodavatele/provozovatele, případně aby ve smlouvě byla zakotvena povinnost součinnosti dodavatele/provozovatele při exportu těchto dat. Ve smlouvě lze v případě potřeby specifikovat také formát, ve kterém mají být data knihovně dodána.</text:p>
      <text:h text:style-name="Heading_20_2" text:outline-level="2"><text:bookmark-start text:name="__RefHeading___instalace_softwaru_a_prevod_dat_prechod_na_novy_software_5"/><text:bookmark-start text:name="instalace_softwaru_a_prevod_dat_prechod_na_novy_software"/>19.4 Instalace softwaru a převod dat, přechod na nový software<text:bookmark-end text:name="__RefHeading___instalace_softwaru_a_prevod_dat_prechod_na_novy_software_5"/><text:bookmark-end text:name="instalace_softwaru_a_prevod_dat_prechod_na_novy_software"/></text:h>
      <text:p text:style-name="Text_20_body">Pokud instalaci softwaru a převod dat neprovádí knihovna sama, je vhodné ve smlouvě ošetřit následující záležitosti:</text:p>
      <text:list text:style-name="List_20_1" text:continue-numbering="false">
        <text:list-item>
          <text:p text:style-name="List_20_1_Content_First"> kdo odpovídá za instalaci softwaru, kdy a kde instalace proběhne, co je třeba pro instalaci zařídit, jaká se při instalaci předpokládá součinnost knihovny;</text:p>
        </text:list-item>
        <text:list-item>
          <text:p text:style-name="List_20_1_Content"> kdo provádí převod dat a související činnosti, např. např. konverzi dat z jednoho formátu do jiného;</text:p>
        </text:list-item>
        <text:list-item>
          <text:p text:style-name="List_20_1_Content"> kdo, kdy a jakým způsobem dodá data ze stávajícího knihovního softwaru, případně z dalších systémů, která mají být importována do nového softwaru;</text:p>
        </text:list-item>
        <text:list-item>
          <text:p text:style-name="List_20_1_Content"> jaké jsou požadované konverze nebo úpravy dat (např. automatické opravy chyb v záznamech)</text:p>
        </text:list-item>
        <text:list-item>
          <text:p text:style-name="List_20_1_Content"> kdo je zodpovědný za testování naimportovaných dat;</text:p>
        </text:list-item>
        <text:list-item>
          <text:p text:style-name="List_20_1_Content"> kdo provede jednotlivá nastavení softwaru (případně je vhodné specifikovat, za která nastavení je zodpovědná knihovna a za která dodavatel);</text:p>
        </text:list-item>
        <text:list-item>
          <text:p text:style-name="List_20_1_Content"> kdy a jakým způsobem bude realizován přechod na nový software a kdo je za přechod zodpovědný;</text:p>
        </text:list-item>
        <text:list-item>
          <text:p text:style-name="List_20_1_Content_Last"> je vhodné si smluvně zajistit, aby v prvních dnech po změně softwaru byl knihovně ve zvýšené míře k dispozici pracovník dodavatele/provozovatele.</text:p>
        </text:list-item>
      </text:list>
      <text:p text:style-name="Text_20_body"> U všech výše uvedených položek je vhodné stanovit termín nebo časový rámec, cenu a nebytnou součinnost knihovny.</text:p>
      <text:h text:style-name="Heading_20_2" text:outline-level="2"><text:bookmark-start text:name="__RefHeading___dokumentace_softwaru_a_skoleni_6"/><text:bookmark-start text:name="dokumentace_softwaru_a_skoleni"/>19.5 Dokumentace softwaru a školení<text:bookmark-end text:name="__RefHeading___dokumentace_softwaru_a_skoleni_6"/><text:bookmark-end text:name="dokumentace_softwaru_a_skoleni"/></text:h>
      <text:p text:style-name="Text_20_body">Smlouva by měla obsahovat ustanovení o:</text:p>
      <text:list text:style-name="List_20_1" text:continue-numbering="false">
        <text:list-item>
          <text:p text:style-name="List_20_1_Content_First"> poskytnuté dokumentaci, jejím formátu (např. online nebo tištěná podoba), typu (např. technická nebo uživatelská dokumentace), rozsahu či obsahu (např. stručná či podrobná dokumentace či dokumentace k jednotlivým funkcím/modulům), formě a frekvenci aktualizace;</text:p>
        </text:list-item>
        <text:list-item>
          <text:p text:style-name="List_20_1_Content_Last"> školeních, jejich formě (interaktivní školení, webinář, e-learning apod.), obsahu, místě konání (např. v knihovně či u dodavatele/provozovatele), četnosti a ceně.</text:p>
        </text:list-item>
      </text:list>
      <text:h text:style-name="Heading_20_2" text:outline-level="2"><text:bookmark-start text:name="__RefHeading___provoz_a_udrzba_softwaru_7"/><text:bookmark-start text:name="provoz_a_udrzba_softwaru"/>19.6 Provoz a údržba softwaru<text:bookmark-end text:name="__RefHeading___provoz_a_udrzba_softwaru_7"/><text:bookmark-end text:name="provoz_a_udrzba_softwaru"/></text:h>
      <text:p text:style-name="Text_20_body">Níže uvedené položky je vhodné do smlouvy zahrnout zejména v případě provozu softwaru formou služby<text:note text:id="ftn2" text:note-class="footnote"><text:note-citation text:label="3)">3)</text:note-citation><text:note-body><text:p text:style-name="Text_20_body">Některé jsou však důležité i v případě, že knihovna pořízený software provozuje sama.</text:p></text:note-body></text:note>:</text:p>
      <text:list text:style-name="List_20_1" text:continue-numbering="false">
        <text:list-item>
          <text:p text:style-name="List_20_1_Content_First"> jaký je výkon a odezva softwaru;</text:p>
        </text:list-item>
        <text:list-item>
          <text:p text:style-name="List_20_1_Content"> zda je služba poskytována jako individuální instalace pro jednu knihovnu nebo zda dodavatel provozuje jednu instalaci softwaru pro více knihoven (a oddělení dat jednotlivých knihoven je zajištěno konfigurací softwaru);</text:p>
        </text:list-item>
        <text:list-item>
          <text:p text:style-name="List_20_1_Content"> kdo je zodpovědný za bezpečnost dat, zálohování dat (jakou formou jsou zajištěny zálohy, kde jsou data zálohována, jak často aj.);</text:p>
        </text:list-item>
        <text:list-item>
          <text:p text:style-name="List_20_1_Content"> jakým způsobem jsou řešeny krizové situace (jak postupovat při výpadku sítě, pádu softwaru a dalších krizových událostech, kdo je zodpovědný za obnovení systému po havárii, jakým způsobem je v případě krize zajištěna obnova dat);</text:p>
        </text:list-item>
        <text:list-item>
          <text:p text:style-name="List_20_1_Content"> kdo je zodpovědný za provoz a údržbu softwaru (popř. kdo je zodpovědný za kterou část údržby softwaru), jaké a jak časově náročné jsou nezbytné odstávky softwaru, kdo určuje termín odstávky systému kvůli potřebné údržbě;</text:p>
        </text:list-item>
        <text:list-item>
          <text:p text:style-name="List_20_1_Content"> jakou formou je poskytována podpora (telefonická, helpdesk, e-mail, osobní v knihovně), kdy je tato podpora dostupná (např. 24/7, v pracovních dnech), jaká je odezva podpory (několik hodin, den, více dnů apod.);</text:p>
        </text:list-item>
        <text:list-item>
          <text:p text:style-name="List_20_1_Content_Last"> jakým způsobem probíhá přechod na vyšší verze softwaru – kdo jej zajišťuje, v jakých časových intervalech, kdo určuje termín, jakým způsobem se tento termín oznamuje, jaká je nutná součinnost knihovny aj.</text:p>
        </text:list-item>
      </text:list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doporucene_zdroje_8"/><text:bookmark-start text:name="doporucene_zdroje"/>Doporučené zdroje<text:bookmark-end text:name="__RefHeading___doporucene_zdroje_8"/><text:bookmark-end text:name="doporucene_zdroje"/></text:h><text:p text:style-name="Text_20_body">Vzor smluvní doložky týkající se ochrany osobních údajů najdete <text:a xlink:type="simple" xlink:href="https://ipk.nkp.cz/legislativa/01_LegPod/ochrana-osobnich-udaju/ochrana-osobnich-udaju-prirucka-pro-knihovny" text:style-name="Internet_20_link" text:visited-style-name="Visited_20_Internet_20_Link">v příručce o zpracování osobních údajů v knihovnách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uzavreni_smlouvy</dc:title>
  </office:meta>
</office:document-meta>
</file>