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pozadavky_na_software"/><text:bookmark-start text:name="__RefHeading___pozadavky_na_software_1"/><text:bookmark-start text:name="pozadavky_na_software"/>14. Požadavky na software<text:bookmark-end text:name="__RefHeading___pozadavky_na_software_1"/><text:bookmark-end text:name="pozadavky_na_software"/></text:h>
      <text:p text:style-name="Text_20_body">Požadavky na způsob provozu knihovního softwaru, typ katalogu a požadované funkce či moduly, by měly vycházet z <text:a xlink:type="simple" xlink:href="https://prirucky.ipk.nkp.cz/aks/analyza_situace_a_potreb_knihovny" text:style-name="Internet_20_link" text:visited-style-name="Visited_20_Internet_20_Link">analýzy stavu a potřeb knihovny</text:a> a <text:a xlink:type="simple" xlink:href="https://prirucky.ipk.nkp.cz/aks/pracovni_postupy_a_procesy" text:style-name="Internet_20_link" text:visited-style-name="Visited_20_Internet_20_Link">analýzy pracovních procesů a postupů knihovny</text:a>.
Požadavky na způsob provozu jsou jedním z nejdůležitějších podkladů při jednání s dodavateli a při přípravě <text:a xlink:type="simple" xlink:href="https://prirucky.ipk.nkp.cz/aks/vyber_softwaru" text:style-name="Internet_20_link" text:visited-style-name="Visited_20_Internet_20_Link">výběrového řízení, resp. poptávkového dokumentu</text:a>.</text:p>
      <text:p text:style-name="Text_20_body">Seznam požadavků obvykle zahrnuje témata uvedená níže.</text:p>
      <text:h text:style-name="Heading_20_2" text:outline-level="2"><text:bookmark-start text:name="__RefHeading___obecne_pozadavky_2"/><text:bookmark-start text:name="obecne_pozadavky"/>14.1 Obecné požadavky<text:bookmark-end text:name="__RefHeading___obecne_pozadavky_2"/><text:bookmark-end text:name="obecne_pozadavky"/></text:h>
      <text:p text:style-name="Text_20_body">Obvykle jimi jsou:</text:p>
      <text:list text:style-name="List_20_1" text:continue-numbering="false">
        <text:list-item>
          <text:p text:style-name="List_20_1_Content_First"> požadovaný typ(y) katalogu (např. regionální systém, jednotlivá instalace, společný katalog);</text:p>
        </text:list-item>
        <text:list-item>
          <text:p text:style-name="List_20_1_Content"> požadovaný způsob implementace (např. hostovaný systém, cloudové řešení, instalace na serveru knihovny);</text:p>
        </text:list-item>
        <text:list-item>
          <text:p text:style-name="List_20_1_Content"> požadovaná míra rozlišení oprávnění pro jednotlivé knihovny, činnosti, skupiny uživatelů či jednotlivce (odvíjí se <text:a xlink:type="simple" xlink:href="https://prirucky.ipk.nkp.cz/aks/typy_katalogu" text:style-name="Internet_20_link" text:visited-style-name="Visited_20_Internet_20_Link">od typu katalogu</text:a> – u regionálních nebo společných katalogů, případně u institucí se složitější organizační strukturou je obvykle vyžadována větší míra rozlišení oprávnění na úrovni organizačních jednotek i činností);</text:p>
        </text:list-item>
        <text:list-item>
          <text:p text:style-name="List_20_1_Content"> požadovaná míra odlišných nastavení pro jednotlivé knihovny a pobočky v rámci katalogu a pravidla pro půjčování, rezervace;</text:p>
        </text:list-item>
        <text:list-item>
          <text:p text:style-name="List_20_1_Content"> požadovaná míra přizpůsobení uživatelského rozhraní (přizpůsobení grafickému vzhledu organizace, případně další možnosti nastavení rozhraní);</text:p>
        </text:list-item>
        <text:list-item>
          <text:p text:style-name="List_20_1_Content"> požadované propojení s externími softwary, službami a kooperativními projekty (s tím souvisí také požadavky na používané formáty, protokoly apod.);</text:p>
        </text:list-item>
        <text:list-item>
          <text:p text:style-name="List_20_1_Content"> požadovaná podpora (rozsah, časová dostupnost, způsoby komunikace aj.);</text:p>
        </text:list-item>
        <text:list-item>
          <text:p text:style-name="List_20_1_Content"> dokumentace (požadovaný typ, forma<text:note text:id="ftn0" text:note-class="footnote"><text:note-citation text:label="1)">1)</text:note-citation><text:note-body><text:p text:style-name="Text_20_body">Může jít např. o technickou nebo uživatelskou dokumentaci, tištěnou nebo online podobu dokumentace apod.</text:p></text:note-body></text:note>, rozsah);</text:p>
        </text:list-item>
        <text:list-item>
          <text:p text:style-name="List_20_1_Content"> školení (požadavky na obsah školení, místo konání, formu, rozsah apod.);</text:p>
        </text:list-item>
        <text:list-item>
          <text:p text:style-name="List_20_1_Content"> záruky (včetně záruk v případě ukončení činnosti dodavatele), požadavky na vlastnictví dat v případě hostovaných systémů nebo provozu v cloudu;</text:p>
        </text:list-item>
        <text:list-item>
          <text:p text:style-name="List_20_1_Content_Last"> základní požadavky na systém: hardware a software, požadované standardy, bezpečnost systému, způsob ověřování identity uživatelů, administrace systému, zajištění převodu dat aj.</text:p>
        </text:list-item>
      </text:list>
      <text:h text:style-name="Heading_20_2" text:outline-level="2"><text:bookmark-start text:name="__RefHeading___pozadavky_na_funkcemoduly_systemu_3"/><text:bookmark-start text:name="pozadavky_na_funkcemoduly_systemu"/>14.2 Požadavky na funkce/moduly systému<text:bookmark-end text:name="__RefHeading___pozadavky_na_funkcemoduly_systemu_3"/><text:bookmark-end text:name="pozadavky_na_funkcemoduly_systemu"/></text:h>
      <text:p text:style-name="Text_20_body">Při stanovování požadavků, zejména při jednání s dodavateli knihovních softwarů nezapomeňte, že <text:span text:style-name="Strong_20_Emphasis">definice modulu se mezi jednotlivými softwary může lišit</text:span>; navíc <text:a xlink:type="simple" xlink:href="https://prirucky.ipk.nkp.cz/aks/typy_knihovniho_softwaru#svobodny_knihovni_software" text:style-name="Internet_20_link" text:visited-style-name="Visited_20_Internet_20_Link">svobodné softwary</text:a> používané v České republice nejsou modulární. Proto je důležité snažit se specifikovat spíše okruhy funkcí, resp. jednotlivé požadované funkce.</text:p>
      <text:p text:style-name="Text_20_body">V některých případech doporučujeme také specifikovat způsob, jakým má být daná funkce nebo její administrace dostupná. Z hlediska provozu knihovny může být velký rozdíl např. v tom, zda je administrace nastavení některých funkcí softwaru dostupná prostřednictvím standardního rozhraní knihovního softwaru nebo pouze z příkazové řádky na serveru. Podobně může hrát roli způsob, jakým může být konkrétní funkce softwaru prováděna (viz též kapitolu <text:a xlink:type="simple" xlink:href="https://prirucky.ipk.nkp.cz/aks/pracovni_postupy_a_procesy" text:style-name="Internet_20_link" text:visited-style-name="Visited_20_Internet_20_Link">Pracovní postupy a procesy</text:a>).</text:p>
      <text:p text:style-name="Text_20_body">Níže uvádíme stručný výčet obvyklých okruhů požadavků na funkce knihovního softwaru. Při přípravě poptávkového dokumentu nebo při komunikaci s potenciálními dodavateli je většinou třeba tyto funkce specifikovat podrobněji.</text:p>
      <text:h text:style-name="Heading_20_3" text:outline-level="3"><text:bookmark-start text:name="__RefHeading___vypujcni_protokol_4"/><text:bookmark-start text:name="vypujcni_protokol"/>14.2.1 Výpůjční protokol<text:bookmark-end text:name="__RefHeading___vypujcni_protokol_4"/><text:bookmark-end text:name="vypujcni_protokol"/></text:h>
      <text:p text:style-name="Text_20_body">Mezi obvyklé požadavky patří:</text:p>
      <text:list text:style-name="List_20_1" text:continue-numbering="false">
        <text:list-item>
          <text:p text:style-name="List_20_1_Content_First"> přehled základních funkcí;</text:p>
        </text:list-item>
        <text:list-item>
          <text:p text:style-name="List_20_1_Content"> výpůjční pravidla;</text:p>
        </text:list-item>
        <text:list-item>
          <text:p text:style-name="List_20_1_Content"> evidence a vyhledávání čtenářů;</text:p>
        </text:list-item>
        <text:list-item>
          <text:p text:style-name="List_20_1_Content"> online registrace uživatelů;</text:p>
        </text:list-item>
        <text:list-item>
          <text:p text:style-name="List_20_1_Content"> kontrola duplicit čtenářů;</text:p>
        </text:list-item>
        <text:list-item>
          <text:p text:style-name="List_20_1_Content"> blokování čtenářského konta;</text:p>
        </text:list-item>
        <text:list-item>
          <text:p text:style-name="List_20_1_Content"> zprávy a upozornění;</text:p>
        </text:list-item>
        <text:list-item>
          <text:p text:style-name="List_20_1_Content"> půjčování a vracení;</text:p>
        </text:list-item>
        <text:list-item>
          <text:p text:style-name="List_20_1_Content"> prodloužení výpůjček;</text:p>
        </text:list-item>
        <text:list-item>
          <text:p text:style-name="List_20_1_Content"> rezervace a objednávky knihovních jednotek;</text:p>
        </text:list-item>
        <text:list-item>
          <text:p text:style-name="List_20_1_Content"> sledování přepravy rezervací a objednávek dokumentů;</text:p>
        </text:list-item>
        <text:list-item>
          <text:p text:style-name="List_20_1_Content"> poplatky, pokuty, odesílání upozornění;</text:p>
        </text:list-item>
        <text:list-item>
          <text:p text:style-name="List_20_1_Content"> způsoby plateb;</text:p>
        </text:list-item>
        <text:list-item>
          <text:p text:style-name="List_20_1_Content"> možnost přizpůsobení tiskových výstupů;</text:p>
        </text:list-item>
        <text:list-item>
          <text:p text:style-name="List_20_1_Content_Last"> offline funkce.</text:p>
        </text:list-item>
      </text:list>
      <text:h text:style-name="Heading_20_3" text:outline-level="3"><text:bookmark-start text:name="__RefHeading___katalogizace_5"/><text:bookmark-start text:name="katalogizace"/>14.2.2 Katalogizace<text:bookmark-end text:name="__RefHeading___katalogizace_5"/><text:bookmark-end text:name="katalogizace"/></text:h>
      <text:p text:style-name="Text_20_body">Mezi obvyklé požadavky patří:</text:p>
      <text:list text:style-name="List_20_1" text:continue-numbering="false">
        <text:list-item>
          <text:p text:style-name="List_20_1_Content_First"> přehled základních požadovaných funkcí;</text:p>
        </text:list-item>
        <text:list-item>
          <text:p text:style-name="List_20_1_Content"> standardy;</text:p>
        </text:list-item>
        <text:list-item>
          <text:p text:style-name="List_20_1_Content"> požadovaná katalogizační pole;</text:p>
        </text:list-item>
        <text:list-item>
          <text:p text:style-name="List_20_1_Content"> způsoby editace a tvorby záznamů;</text:p>
        </text:list-item>
        <text:list-item>
          <text:p text:style-name="List_20_1_Content"> nastavení šablon pro bibliografické záznamy;</text:p>
        </text:list-item>
        <text:list-item>
          <text:p text:style-name="List_20_1_Content"> nastavení šablony pro vlastnosti jednotek;</text:p>
        </text:list-item>
        <text:list-item>
          <text:p text:style-name="List_20_1_Content"> možnosti importu a exportu;</text:p>
        </text:list-item>
        <text:list-item>
          <text:p text:style-name="List_20_1_Content"> funkce pro stahování prostřednictvím protokolu Z39.50;</text:p>
        </text:list-item>
        <text:list-item>
          <text:p text:style-name="List_20_1_Content"> tisk štítků a čárových kódů;</text:p>
        </text:list-item>
        <text:list-item>
          <text:p text:style-name="List_20_1_Content"> hromadné editace a akce;</text:p>
        </text:list-item>
        <text:list-item>
          <text:p text:style-name="List_20_1_Content"> správa autoritních záznamů;</text:p>
        </text:list-item>
        <text:list-item>
          <text:p text:style-name="List_20_1_Content_Last"> výměnné soubory.</text:p>
        </text:list-item>
      </text:list>
      <text:h text:style-name="Heading_20_3" text:outline-level="3"><text:bookmark-start text:name="__RefHeading___sprava_serialu_6"/><text:bookmark-start text:name="sprava_serialu"/>14.2.3 Správa seriálů<text:bookmark-end text:name="__RefHeading___sprava_serialu_6"/><text:bookmark-end text:name="sprava_serialu"/></text:h>
      <text:p text:style-name="Text_20_body">Mezi obvyklé požadavky patří:</text:p>
      <text:list text:style-name="List_20_1" text:continue-numbering="false">
        <text:list-item>
          <text:p text:style-name="List_20_1_Content_First"> možnost generování vzorců a předpovědí pro předplatné;</text:p>
        </text:list-item>
        <text:list-item>
          <text:p text:style-name="List_20_1_Content"> správa předplatného;</text:p>
        </text:list-item>
        <text:list-item>
          <text:p text:style-name="List_20_1_Content"> příjem exemplářů, hromadný příjem;</text:p>
        </text:list-item>
        <text:list-item>
          <text:p text:style-name="List_20_1_Content"> vazba seriálových jednotek;</text:p>
        </text:list-item>
        <text:list-item>
          <text:p text:style-name="List_20_1_Content"> šablony pro příjem exemplářů;</text:p>
        </text:list-item>
        <text:list-item>
          <text:p text:style-name="List_20_1_Content_Last"> reklamace nedodaných čísel.</text:p>
        </text:list-item>
      </text:list>
      <text:h text:style-name="Heading_20_3" text:outline-level="3"><text:bookmark-start text:name="__RefHeading___online_katalog_opac_7"/><text:bookmark-start text:name="online_katalog_opac"/>14.2.4 Online katalog (OPAC)<text:bookmark-end text:name="__RefHeading___online_katalog_opac_7"/><text:bookmark-end text:name="online_katalog_opac"/></text:h>
      <text:p text:style-name="Text_20_body">Mezi obvyklé požadavky patří:</text:p>
      <text:list text:style-name="List_20_1" text:continue-numbering="false">
        <text:list-item>
          <text:p text:style-name="List_20_1_Content_First"> požadavky na rozhraní včetně responzivity designu a přístupnosti pro osoby se specifickými potřebami;</text:p>
        </text:list-item>
        <text:list-item>
          <text:p text:style-name="List_20_1_Content"> ovládání rozhraní;</text:p>
        </text:list-item>
        <text:list-item>
          <text:p text:style-name="List_20_1_Content"> přidaný obsah (např. obálky, obsahy či citace);</text:p>
        </text:list-item>
        <text:list-item>
          <text:p text:style-name="List_20_1_Content"> způsoby vyhledávání (jednoduché a pokročilé vyhledávání, prohlížení, fasety apod.);</text:p>
        </text:list-item>
        <text:list-item>
          <text:p text:style-name="List_20_1_Content"> možnosti práce s výsledky vyhledávání;</text:p>
        </text:list-item>
        <text:list-item>
          <text:p text:style-name="List_20_1_Content"> požadavky na funkce čtenářského konta;</text:p>
        </text:list-item>
        <text:list-item>
          <text:p text:style-name="List_20_1_Content"> možnosti plateb;</text:p>
        </text:list-item>
        <text:list-item>
          <text:p text:style-name="List_20_1_Content"> možnosti správy čtenářského konta;</text:p>
        </text:list-item>
        <text:list-item>
          <text:p text:style-name="List_20_1_Content"> vytváření seznamů;</text:p>
        </text:list-item>
        <text:list-item>
          <text:p text:style-name="List_20_1_Content"> možnosti vytváření trvalých odkazů na záznamy, výsledky vyhledávání;</text:p>
        </text:list-item>
        <text:list-item>
          <text:p text:style-name="List_20_1_Content_Last"> požadavky na historii výpůjček, jejího uchovávání a naopak odstranění.</text:p>
        </text:list-item>
      </text:list>
      <text:h text:style-name="Heading_20_3" text:outline-level="3"><text:bookmark-start text:name="__RefHeading___akvizice_8"/><text:bookmark-start text:name="akvizice"/>14.2.5 Akvizice<text:bookmark-end text:name="__RefHeading___akvizice_8"/><text:bookmark-end text:name="akvizice"/></text:h>
      <text:p text:style-name="Text_20_body">Mezi obvyklé požadavky patří:</text:p>
      <text:list text:style-name="List_20_1" text:continue-numbering="false">
        <text:list-item>
          <text:p text:style-name="List_20_1_Content_First"> sledování finančních zdrojů, fondů a rozpočtů;</text:p>
        </text:list-item>
        <text:list-item>
          <text:p text:style-name="List_20_1_Content"> správa dodavatelů;</text:p>
        </text:list-item>
        <text:list-item>
          <text:p text:style-name="List_20_1_Content"> tvorba seznamů požadavků;</text:p>
        </text:list-item>
        <text:list-item>
          <text:p text:style-name="List_20_1_Content"> objednávky;</text:p>
        </text:list-item>
        <text:list-item>
          <text:p text:style-name="List_20_1_Content"> elektronické objednávky;</text:p>
        </text:list-item>
        <text:list-item>
          <text:p text:style-name="List_20_1_Content"> objednávky elektronických dokumentů;</text:p>
        </text:list-item>
        <text:list-item>
          <text:p text:style-name="List_20_1_Content"> sledování stavu požadavku;</text:p>
        </text:list-item>
        <text:list-item>
          <text:p text:style-name="List_20_1_Content"> reklamace;</text:p>
        </text:list-item>
        <text:list-item>
          <text:p text:style-name="List_20_1_Content_Last"> možnost zobrazení stavu objednaného dokumentu v online katalogu.</text:p>
        </text:list-item>
      </text:list>
      <text:h text:style-name="Heading_20_3" text:outline-level="3"><text:bookmark-start text:name="__RefHeading___statisticke_vystupy_9"/><text:bookmark-start text:name="statisticke_vystupy"/>14.2.6 Statistické výstupy<text:bookmark-end text:name="__RefHeading___statisticke_vystupy_9"/><text:bookmark-end text:name="statisticke_vystupy"/></text:h>
      <text:p text:style-name="Text_20_body">Mezi obvyklé požadavky patří:</text:p>
      <text:list text:style-name="List_20_1" text:continue-numbering="false">
        <text:list-item>
          <text:p text:style-name="List_20_1_Content_First"> formáty a formy výstupů;</text:p>
        </text:list-item>
        <text:list-item>
          <text:p text:style-name="List_20_1_Content"> tisk výstupů;</text:p>
        </text:list-item>
        <text:list-item>
          <text:p text:style-name="List_20_1_Content"> požadované statistické údaje;</text:p>
        </text:list-item>
        <text:list-item>
          <text:p text:style-name="List_20_1_Content"> možnost periodicky opakovaných výstupů;</text:p>
        </text:list-item>
        <text:list-item>
          <text:p text:style-name="List_20_1_Content_Last"> zasílání výstupů e-mailem.</text:p>
        </text:list-item>
      </text:list>
      <text:h text:style-name="Heading_20_3" text:outline-level="3"><text:bookmark-start text:name="__RefHeading___revize_fondu_10"/><text:bookmark-start text:name="revize_fondu"/>14.2.7 Revize fondu<text:bookmark-end text:name="__RefHeading___revize_fondu_10"/><text:bookmark-end text:name="revize_fondu"/></text:h>
      <text:p text:style-name="Text_20_body">Mezi obvyklé požadavky patří:</text:p>
      <text:list text:style-name="List_20_1" text:continue-numbering="false">
        <text:list-item>
          <text:p text:style-name="List_20_1_Content_First"> formy sběru dat,</text:p>
        </text:list-item>
        <text:list-item>
          <text:p text:style-name="List_20_1_Content_Last"> výstupy revize.</text:p>
        </text:list-item>
      </text:list>
      <text:h text:style-name="Heading_20_3" text:outline-level="3"><text:bookmark-start text:name="__RefHeading___dalsi_oblasti_11"/><text:bookmark-start text:name="dalsi_oblasti"/>14.2.8 Další oblasti<text:bookmark-end text:name="__RefHeading___dalsi_oblasti_11"/><text:bookmark-end text:name="dalsi_oblasti"/></text:h>
      <text:p text:style-name="Text_20_body">Může se jednat např. o:</text:p>
      <text:list text:style-name="List_20_1" text:continue-numbering="false">
        <text:list-item>
          <text:p text:style-name="List_20_1_Content_First"> meziknihovní výpůjčku;</text:p>
        </text:list-item>
        <text:list-item>
          <text:p text:style-name="List_20_1_Content_Last"> rezervaci vybavení a místnost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pozadavky_na_software</dc:title>
  </office:meta>
</office:document-meta>
</file>