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#aks:obsah" text:style-name="Local_20_link" text:visited-style-name="Visited_20_Local_20_Link">Obsah</text:a> <text:line-break/>
<text:a xlink:type="simple" xlink:href="https://prirucky.ipk.nkp.cz/start" text:style-name="Internet_20_link" text:visited-style-name="Visited_20_Internet_20_Link">Titulní strana</text:a> <text:line-break/>
<text:a xlink:type="simple" xlink:href="https://prirucky.ipk.nkp.cz/aks/predmluva" text:style-name="Internet_20_link" text:visited-style-name="Visited_20_Internet_20_Link">Předmluva</text:a></text:p>
      <text:h text:style-name="Heading_20_3" text:outline-level="3"><text:bookmark-start text:name="__RefHeading___projekt_zmeny_knihovniho_softwaru_2"/><text:bookmark-start text:name="projekt_zmeny_knihovniho_softwaru"/>Projekt změny knihovního softwaru<text:bookmark-end text:name="__RefHeading___projekt_zmeny_knihovniho_softwaru_2"/><text:bookmark-end text:name="projekt_zmeny_knihovniho_softwaru"/></text:h>
      <text:list text:style-name="List_20_1" text:continue-numbering="false">
        <text:list-item>
          <text:p text:style-name="List_20_1_Content_First"> <text:a xlink:type="simple" xlink:href="https://prirucky.ipk.nkp.cz/aks/plan_projektu" text:style-name="Internet_20_link" text:visited-style-name="Visited_20_Internet_20_Link">plan_projektu</text:a></text:p>
        </text:list-item>
        <text:list-item>
          <text:p text:style-name="List_20_1_Content"> <text:a xlink:type="simple" xlink:href="https://prirucky.ipk.nkp.cz/aks/priprava_automatizace" text:style-name="Internet_20_link" text:visited-style-name="Visited_20_Internet_20_Link">Příprava na nový software v neautomatizované knihovně</text:a></text:p>
        </text:list-item>
        <text:list-item>
          <text:p text:style-name="List_20_1_Content"> <text:a xlink:type="simple" xlink:href="https://prirucky.ipk.nkp.cz/aks/casovy_plan" text:style-name="Internet_20_link" text:visited-style-name="Visited_20_Internet_20_Link">Časový plán projektu</text:a></text:p>
        </text:list-item>
        <text:list-item>
          <text:p text:style-name="List_20_1_Content"> <text:a xlink:type="simple" xlink:href="https://prirucky.ipk.nkp.cz/aks/priprava_prechodu" text:style-name="Internet_20_link" text:visited-style-name="Visited_20_Internet_20_Link">Než začneme vybírat software: příprava dat a knihovního fondu</text:a></text:p>
        </text:list-item>
        <text:list-item>
          <text:p text:style-name="List_20_1_Content"> <text:a xlink:type="simple" xlink:href="https://prirucky.ipk.nkp.cz/aks/analyza_situace" text:style-name="Internet_20_link" text:visited-style-name="Visited_20_Internet_20_Link">Analýza situace a potřeb knihovny</text:a></text:p>
        </text:list-item>
        <text:list-item>
          <text:p text:style-name="List_20_1_Content"> <text:a xlink:type="simple" xlink:href="https://prirucky.ipk.nkp.cz/aks/procesy" text:style-name="Internet_20_link" text:visited-style-name="Visited_20_Internet_20_Link">Pracovní postupy, procesy a služby knihovny</text:a></text:p>
        </text:list-item>
        <text:list-item>
          <text:p text:style-name="List_20_1_Content"> <text:a xlink:type="simple" xlink:href="https://prirucky.ipk.nkp.cz/aks/technologicke_planovani_zmeny" text:style-name="Internet_20_link" text:visited-style-name="Visited_20_Internet_20_Link">Technologický plán při změně knihovního softwaru</text:a></text:p>
        </text:list-item>
        <text:list-item>
          <text:p text:style-name="List_20_1_Content"> <text:a xlink:type="simple" xlink:href="https://prirucky.ipk.nkp.cz/aks/knihovni_software" text:style-name="Internet_20_link" text:visited-style-name="Visited_20_Internet_20_Link">Knihovní softwary, jejich typy a způsoby implementace</text:a></text:p>
        </text:list-item>
        <text:list-item>
          <text:p text:style-name="List_20_1_Content"> <text:a xlink:type="simple" xlink:href="https://prirucky.ipk.nkp.cz/aks/ziskavani_informaci" text:style-name="Internet_20_link" text:visited-style-name="Visited_20_Internet_20_Link">Získávání informací o dostupných softwarech</text:a></text:p>
        </text:list-item>
        <text:list-item>
          <text:p text:style-name="List_20_1_Content"> <text:a xlink:type="simple" xlink:href="https://prirucky.ipk.nkp.cz/aks/pozadavky_na_system" text:style-name="Internet_20_link" text:visited-style-name="Visited_20_Internet_20_Link">Požadavky na způsob provozu a funkce knihovního softwaru</text:a></text:p>
        </text:list-item>
        <text:list-item>
          <text:p text:style-name="List_20_1_Content"> <text:a xlink:type="simple" xlink:href="https://prirucky.ipk.nkp.cz/aks/financovani" text:style-name="Internet_20_link" text:visited-style-name="Visited_20_Internet_20_Link">Finanční plán</text:a></text:p>
        </text:list-item>
        <text:list-item>
          <text:p text:style-name="List_20_1_Content"> <text:a xlink:type="simple" xlink:href="https://prirucky.ipk.nkp.cz/aks/vyber_softwaru" text:style-name="Internet_20_link" text:visited-style-name="Visited_20_Internet_20_Link">Výběr knihovního softwaru</text:a></text:p>
        </text:list-item>
        <text:list-item>
          <text:p text:style-name="List_20_1_Content"> <text:a xlink:type="simple" xlink:href="https://prirucky.ipk.nkp.cz/aks/smlouva" text:style-name="Internet_20_link" text:visited-style-name="Visited_20_Internet_20_Link">Uzavření smlouvy o pořízení/provozu knihovního softwaru</text:a></text:p>
        </text:list-item>
        <text:list-item>
          <text:p text:style-name="List_20_1_Content"> <text:a xlink:type="simple" xlink:href="https://prirucky.ipk.nkp.cz/aks/migrace_dat" text:style-name="Internet_20_link" text:visited-style-name="Visited_20_Internet_20_Link">Migrace dat a jejich příprava</text:a></text:p>
        </text:list-item>
        <text:list-item>
          <text:p text:style-name="List_20_1_Content"> <text:a xlink:type="simple" xlink:href="https://prirucky.ipk.nkp.cz/aks/nastaveni_systemu" text:style-name="Internet_20_link" text:visited-style-name="Visited_20_Internet_20_Link">Nastavení systému</text:a></text:p>
        </text:list-item>
        <text:list-item>
          <text:p text:style-name="List_20_1_Content"> <text:a xlink:type="simple" xlink:href="https://prirucky.ipk.nkp.cz/aks/skoleni" text:style-name="Internet_20_link" text:visited-style-name="Visited_20_Internet_20_Link">Školení personálu a informační kampaň pro uživatele</text:a></text:p>
        </text:list-item>
        <text:list-item>
          <text:p text:style-name="List_20_1_Content"> <text:a xlink:type="simple" xlink:href="https://prirucky.ipk.nkp.cz/aks/strategie_prechodu" text:style-name="Internet_20_link" text:visited-style-name="Visited_20_Internet_20_Link">Strategie přechodu na nový software</text:a></text:p>
        </text:list-item>
        <text:list-item>
          <text:p text:style-name="List_20_1_Content"> <text:a xlink:type="simple" xlink:href="https://prirucky.ipk.nkp.cz/aks/testovani" text:style-name="Internet_20_link" text:visited-style-name="Visited_20_Internet_20_Link">Testování funkcí knihovního softwaru po migraci dat</text:a></text:p>
        </text:list-item>
        <text:list-item>
          <text:p text:style-name="List_20_1_Content"> <text:a xlink:type="simple" xlink:href="https://prirucky.ipk.nkp.cz/aks/po_zmene_softwaru" text:style-name="Internet_20_link" text:visited-style-name="Visited_20_Internet_20_Link">Období po proběhlé změně softwaru</text:a></text:p>
        </text:list-item>
        <text:list-item>
          <text:p text:style-name="List_20_1_Content_Last"> <text:a xlink:type="simple" xlink:href="https://prirucky.ipk.nkp.cz/aks/provoz_softwaru" text:style-name="Internet_20_link" text:visited-style-name="Visited_20_Internet_20_Link">Zajištění každodenního provozu knihovního systému</text:a></text:p>
        </text:list-item>
      </text:list>
      <text:h text:style-name="Heading_20_3" text:outline-level="3"><text:bookmark-start text:name="__RefHeading___doplnujici_informace_3"/><text:bookmark-start text:name="doplnujici_informace"/>Doplňující informace<text:bookmark-end text:name="__RefHeading___doplnujici_informace_3"/><text:bookmark-end text:name="doplnujici_informace"/></text:h>
      <text:list text:style-name="List_20_1" text:continue-numbering="false">
        <text:list-item>
          <text:p text:style-name="List_20_1_Content_First"> <text:a xlink:type="simple" xlink:href="https://prirucky.ipk.nkp.cz/aks/prehled_softwaru" text:style-name="Internet_20_link" text:visited-style-name="Visited_20_Internet_20_Link">Přehled knihovních softwarů dostupných v ČR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 používané v oblasti knihovních systémů</text:a></text:p>
        </text:list-item>
        <text:list-item>
          <text:p text:style-name="List_20_1_Content"> <text:a xlink:type="simple" xlink:href="https://prirucky.ipk.nkp.cz/aks/kooperativni_projekty" text:style-name="Internet_20_link" text:visited-style-name="Visited_20_Internet_20_Link">Kooperativní projekty v České republice</text:a></text:p>
        </text:list-item>
        <text:list-item>
          <text:p text:style-name="List_20_1_Content"> <text:a xlink:type="simple" xlink:href="https://prirucky.ipk.nkp.cz/aks/discovery_system" text:style-name="Internet_20_link" text:visited-style-name="Visited_20_Internet_20_Link">Discovery systémy a katalogy nové generace</text:a>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testovani_checklist" text:style-name="Internet_20_link" text:visited-style-name="Visited_20_Internet_20_Link">Kontrolní seznam pro testování základních funkcí/modulů knihovního softwaru po migraci dat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 knihovny</text:a></text:p>
        </text:list-item>
        <text:list-item>
          <text:p text:style-name="List_20_1_Content_Last"> <text:a xlink:type="simple" xlink:href="https://prirucky.ipk.nkp.cz/aks/trendy" text:style-name="Internet_20_link" text:visited-style-name="Visited_20_Internet_20_Link">Sledování a vyhodnocování trendů</text:a> </text:p>
        </text:list-item>
      </text:list>
      <text:h text:style-name="Heading_20_3" text:outline-level="3"><text:bookmark-start text:name="__RefHeading___prilohy_4"/><text:bookmark-start text:name="prilohy"/>Přílohy<text:bookmark-end text:name="__RefHeading___prilohy_4"/><text:bookmark-end text:name="prilohy"/></text:h>
      <text:list text:style-name="List_20_1" text:continue-numbering="false">
        <text:list-item>
          <text:p text:style-name="List_20_1_Content_First"> <text:a xlink:type="simple" xlink:href="https://prirucky.ipk.nkp.cz/aks/uzitecne_odkazy" text:style-name="Internet_20_link" text:visited-style-name="Visited_20_Internet_20_Link">Užitečné odkazy</text:a></text:p>
        </text:list-item>
        <text:list-item>
          <text:p text:style-name="List_20_1_Content_Last"> <text:a xlink:type="simple" xlink:href="https://prirucky.ipk.nkp.cz/aks/slovnik_terminu" text:style-name="Internet_20_link" text:visited-style-name="Visited_20_Internet_20_Link">Stručný slovníček použitých termín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obsah</dc:title>
  </office:meta>
</office:document-meta>
</file>