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o_autorech"/><text:bookmark-start text:name="__RefHeading___o_autorkach_1"/><text:bookmark-start text:name="o_autorkach"/>O autorkách<text:bookmark-end text:name="__RefHeading___o_autorkach_1"/><text:bookmark-end text:name="o_autorkach"/></text:h>
      <text:p text:style-name="Text_20_body"><text:span text:style-name="Strong_20_Emphasis">Mgr. Eva Cerniňáková</text:span> pracuje jako vedoucí <text:a xlink:type="simple" xlink:href="https://knihovna.jabok.cz/cs" text:style-name="Internet_20_link" text:visited-style-name="Visited_20_Internet_20_Link">Knihovny Jabok</text:a>, kde působí zároveň jako systémová knihovnice a koordinátorka <text:a xlink:type="simple" xlink:href="https://spok.jabok.cuni.cz" text:style-name="Internet_20_link" text:visited-style-name="Visited_20_Internet_20_Link">společného katalogu SPOK</text:a>. Problematice knihovních softwarů se věnuje také v jako doktorandka a externí vyučující na Ústavu informačních studií Filozofické fakulty UK v Praze, podílela se na implementaci otevřeného knihovního softwaru Evergreen v Knihovně Jabok a v dalších knihovnách, dlouhodobě spolupracuje na českém překladu Evergreenu a od roku 2016 působí i jako mezinárodní  koordinátorka překladů tohoto softwaru. Zabývá se také problematikou služeb knihoven osobám se specifickými potřebami a přístupnosti webu, je členkou sekce Bezbariérové knihovny SKIP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o_autorech</dc:title>
  </office:meta>
</office:document-meta>
</file>