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knihovni_softwary_v_cr"/><text:bookmark-start text:name="__RefHeading___knihovni_softwary_v_cr_1"/><text:bookmark-start text:name="knihovni_softwary_v_cr"/>Knihovní softwary v ČR<text:bookmark-end text:name="__RefHeading___knihovni_softwary_v_cr_1"/><text:bookmark-end text:name="knihovni_softwary_v_cr"/></text:h>
      <text:p text:style-name="Text_20_body">Níže najdete přehled knihovních softwarů aktuálně používaných v ČR s odkazy na jejich webové prezentace, kde je možné získat další informace a reference<text:note text:id="ftn0" text:note-class="footnote"><text:note-citation text:label="1)">1)</text:note-citation><text:note-body><text:p text:style-name="Text_20_body">Jak již bylo řečeno v úvodu, není cílem této publikace srovnávat funkcionalitu jednotlivých softwarů, a to nejen proto, že by to bylo nesmírně náročné, ale také proto, že se jednotlivé softwary a jejich funkcionalit se neustále mění.</text:p></text:note-body></text:note>, a s příklady katalogů knihoven, které je používají<text:note text:id="ftn1" text:note-class="footnote"><text:note-citation text:label="2)">2)</text:note-citation><text:note-body><text:p text:style-name="Text_20_body">V této oblasti dochází k neustálým změnám. Pokud zjistíte, že některé příklady nejsou aktuální, uvítáme, když nás na to <text:a xlink:type="simple" xlink:href="https://docs.google.com/forms/d/e/1FAIpQLSfXSSn2lCLh-R3vBmNjxA93IyEzX0HbsYVAdnTV7w0A8id-Zw/viewform" text:style-name="Internet_20_link" text:visited-style-name="Visited_20_Internet_20_Link">upozorníte</text:a>.</text:p></text:note-body></text:note>.</text:p>
      <text:h text:style-name="Heading_20_2" text:outline-level="2"><text:bookmark-start text:name="__RefHeading___komercni_softwary_2"/><text:bookmark-start text:name="komercni_softwary"/>1. Komerční softwary<text:bookmark-end text:name="__RefHeading___komercni_softwary_2"/><text:bookmark-end text:name="komercni_softwary"/></text:h>
      <text:h text:style-name="Heading_20_3" text:outline-level="3"><text:bookmark-start text:name="__RefHeading___advanced_rapid_library_arl_3"/><text:bookmark-start text:name="advanced_rapid_library_arl"/>1.1 Advanced Rapid Library (ARL)<text:bookmark-end text:name="__RefHeading___advanced_rapid_library_arl_3"/><text:bookmark-end text:name="advanced_rapid_library_arl"/></text:h>
      <text:p text:style-name="Text_20_body"><text:a xlink:type="simple" xlink:href="http://www.cosmotron.cz/produkty/arl" text:style-name="Internet_20_link" text:visited-style-name="Visited_20_Internet_20_Link">http://www.cosmotron.cz/produkty/arl</text:a></text:p>
      <text:p text:style-name="Text_20_body">Software slovenské společnosti Cosmotron, zastoupené i v ČR.</text:p>
      <text:p text:style-name="Text_20_body">Příklady katalogů:</text:p>
      <text:list text:style-name="List_20_1" text:continue-numbering="false">
        <text:list-item>
          <text:p text:style-name="List_20_1_Content_First"> <text:a xlink:type="simple" xlink:href="https://katalog.cbvk.cz/arl-cbvk/cs/index/" text:style-name="Internet_20_link" text:visited-style-name="Visited_20_Internet_20_Link">Jihočeská vědecká knihovna v Českých Budějovicích</text:a>;</text:p>
        </text:list-item>
        <text:list-item>
          <text:p text:style-name="List_20_1_Content_Last"> <text:a xlink:type="simple" xlink:href="https://ipac.svkkl.cz/arl-kl/" text:style-name="Internet_20_link" text:visited-style-name="Visited_20_Internet_20_Link">Středočeská vědecká knihovna Kladno</text:a>.</text:p>
        </text:list-item>
      </text:list>
      <text:h text:style-name="Heading_20_3" text:outline-level="3"><text:bookmark-start text:name="__RefHeading___aleph_4"/><text:bookmark-start text:name="aleph"/>1.2 Aleph<text:bookmark-end text:name="__RefHeading___aleph_4"/><text:bookmark-end text:name="aleph"/></text:h>
      <text:p text:style-name="Text_20_body"><text:a xlink:type="simple" xlink:href="https://www.exlibrisgroup.com/products/aleph-integrated-library-system/" text:style-name="Internet_20_link" text:visited-style-name="Visited_20_Internet_20_Link">https://www.exlibrisgroup.com/products/aleph-integrated-library-system/</text:a></text:p>
      <text:p text:style-name="Text_20_body">Software izraelské společnosti Ex Libris (ta je od roku součástí firmy ProQuest). Jedná se o robustní software pro velké knihovny.</text:p>
      <text:p text:style-name="Text_20_body">Příklady katalogů:</text:p>
      <text:list text:style-name="List_20_1" text:continue-numbering="false">
        <text:list-item>
          <text:p text:style-name="List_20_1_Content_First"> <text:a xlink:type="simple" xlink:href="http://aleph.nkp.cz/cze/nkc" text:style-name="Internet_20_link" text:visited-style-name="Visited_20_Internet_20_Link">Národní knihovna ČR</text:a>;</text:p>
        </text:list-item>
        <text:list-item>
          <text:p text:style-name="List_20_1_Content_Last"> <text:a xlink:type="simple" xlink:href="https://ckis.cuni.cz/" text:style-name="Internet_20_link" text:visited-style-name="Visited_20_Internet_20_Link">Univerzita Karlova</text:a>.</text:p>
        </text:list-item>
      </text:list>
      <text:p text:style-name="Text_20_body">Je plánováno brzké ukončení podpory, nástupnickým softwarem je produkt Ex Libris Alma (provozovaný pouze formou cloudové služby).<text:note text:id="ftn2" text:note-class="footnote"><text:note-citation text:label="3)">3)</text:note-citation><text:note-body><text:p text:style-name="Text_20_body">Systém Ex Libris Alma je implementován v zahraničí, v ČR prozatím žádná instalace není.</text:p></text:note-body></text:note></text:p>
      <text:h text:style-name="Heading_20_3" text:outline-level="3"><text:bookmark-start text:name="__RefHeading___clavius_5"/><text:bookmark-start text:name="clavius"/>1.3 Clavius<text:bookmark-end text:name="__RefHeading___clavius_5"/><text:bookmark-end text:name="clavius"/></text:h>
      <text:p text:style-name="Text_20_body"><text:a xlink:type="simple" xlink:href="http://www.clavius.cz/" text:style-name="Internet_20_link" text:visited-style-name="Visited_20_Internet_20_Link">http://www.clavius.cz/</text:a></text:p>
      <text:p text:style-name="Text_20_body">Software české společnosti LANius.</text:p>
      <text:p text:style-name="Text_20_body">Kromě Clavia firma LANius nabízí také:</text:p>
      <text:list text:style-name="List_20_1" text:continue-numbering="false">
        <text:list-item>
          <text:p text:style-name="List_20_1_Content_First"> Clavius REKS – verzi Clavia pro regionální systémy katalogů;</text:p>
        </text:list-item>
        <text:list-item>
          <text:p text:style-name="List_20_1_Content_Last"> Carmen – webovou nadstavbu pro online katalog (katalog nové generace).</text:p>
        </text:list-item>
      </text:list>
      <text:p text:style-name="Text_20_body">Příklady katalogů:</text:p>
      <text:list text:style-name="List_20_1" text:continue-numbering="false">
        <text:list-item>
          <text:p text:style-name="List_20_1_Content_First"> <text:a xlink:type="simple" xlink:href="https://s-knihovna.mup.cz/katalog/baze.htm" text:style-name="Internet_20_link" text:visited-style-name="Visited_20_Internet_20_Link">Metropolitní univerzita Praha</text:a></text:p>
        </text:list-item>
        <text:list-item>
          <text:p text:style-name="List_20_1_Content"> <text:a xlink:type="simple" xlink:href="https://baze.knihovnazn.cz/katalog/" text:style-name="Internet_20_link" text:visited-style-name="Visited_20_Internet_20_Link">Regionální knihovní systém Znojmo</text:a> (Clavius REKS)</text:p>
        </text:list-item>
        <text:list-item>
          <text:p text:style-name="List_20_1_Content_Last"> <text:a xlink:type="simple" xlink:href="https://www.vkta.cz/Carmen/" text:style-name="Internet_20_link" text:visited-style-name="Visited_20_Internet_20_Link">Městská knihovna Tábor</text:a> (webové rozhraní katalogu Carmen).</text:p>
        </text:list-item>
      </text:list>
      <text:p text:style-name="Text_20_body">Vývoj Clavia končí v roce 2020 (více viz <text:a xlink:type="simple" xlink:href="http://www.vkta.cz/wwwlnew/budoucno.htm" text:style-name="Internet_20_link" text:visited-style-name="Visited_20_Internet_20_Link">Budoucnost vývoje knihovního systému Clavius</text:a>), nástupcem je software Tritius.</text:p>
      <text:h text:style-name="Heading_20_3" text:outline-level="3"><text:bookmark-start text:name="__RefHeading___dawinci_6"/><text:bookmark-start text:name="dawinci"/>1.4 DAWINCI<text:bookmark-end text:name="__RefHeading___dawinci_6"/><text:bookmark-end text:name="dawinci"/></text:h>
      <text:p text:style-name="Text_20_body"><text:a xlink:type="simple" xlink:href="https://www.svop.eu/index.php/produkty/kis-dawinci" text:style-name="Internet_20_link" text:visited-style-name="Visited_20_Internet_20_Link">https://www.svop.eu/index.php/produkty/kis-dawinci</text:a></text:p>
      <text:p text:style-name="Text_20_body">Software slovenské společnosti SVOP.</text:p>
      <text:p text:style-name="Text_20_body">Příklady katalogů:</text:p>
      <text:list text:style-name="List_20_1" text:continue-numbering="false">
        <text:list-item>
          <text:p text:style-name="List_20_1_Content_First"> <text:a xlink:type="simple" xlink:href="https://www.medvik.cz/bmc/index.do?focus=ABA008" text:style-name="Internet_20_link" text:visited-style-name="Visited_20_Internet_20_Link">Národní lékařská knihovna</text:a>;</text:p>
        </text:list-item>
        <text:list-item>
          <text:p text:style-name="List_20_1_Content_Last"> <text:a xlink:type="simple" xlink:href="https://katalog.rkka.cz/?fn=*searchform&amp;pg=2" text:style-name="Internet_20_link" text:visited-style-name="Visited_20_Internet_20_Link">regionální knihovní systém v karvinském okrese</text:a>.</text:p>
        </text:list-item>
      </text:list>
      <text:h text:style-name="Heading_20_3" text:outline-level="3"><text:bookmark-start text:name="__RefHeading___tritius_7"/><text:bookmark-start text:name="tritius"/>1.5 Tritius<text:bookmark-end text:name="__RefHeading___tritius_7"/><text:bookmark-end text:name="tritius"/></text:h>
      <text:p text:style-name="Text_20_body"><text:a xlink:type="simple" xlink:href="https://www.tritius.cz/" text:style-name="Internet_20_link" text:visited-style-name="Visited_20_Internet_20_Link">https://www.tritius.cz/</text:a></text:p>
      <text:p text:style-name="Text_20_body">Software původně vyvíjený společností LANius, od roku 2017 společností Tritius.</text:p>
      <text:p text:style-name="Text_20_body">Příklady katalogů:</text:p>
      <text:list text:style-name="List_20_1" text:continue-numbering="false">
        <text:list-item>
          <text:p text:style-name="List_20_1_Content_First"> <text:a xlink:type="simple" xlink:href="https://tritius.kmo.cz/" text:style-name="Internet_20_link" text:visited-style-name="Visited_20_Internet_20_Link">Knihovna města Ostravy</text:a>;</text:p>
        </text:list-item>
        <text:list-item>
          <text:p text:style-name="List_20_1_Content_Last"> <text:a xlink:type="simple" xlink:href="https://iispp.npu.cz/carmen/" text:style-name="Internet_20_link" text:visited-style-name="Visited_20_Internet_20_Link">Národní památkový ústav</text:a>.</text:p>
        </text:list-item>
      </text:list>
      <text:p text:style-name="Text_20_body">Software Tritius je nástupcem softwaru Clavius.</text:p>
      <text:h text:style-name="Heading_20_3" text:outline-level="3"><text:bookmark-start text:name="__RefHeading___verbis_a_portaro_8"/><text:bookmark-start text:name="verbis_a_portaro"/>1.6 Verbis a Portaro<text:bookmark-end text:name="__RefHeading___verbis_a_portaro_8"/><text:bookmark-end text:name="verbis_a_portaro"/></text:h>
      <text:p text:style-name="Text_20_body"><text:a xlink:type="simple" xlink:href="https://kpsys.cz/" text:style-name="Internet_20_link" text:visited-style-name="Visited_20_Internet_20_Link">https://kpsys.cz/</text:a></text:p>
      <text:p text:style-name="Text_20_body">Software české společnosti KP-SYS.</text:p>
      <text:p text:style-name="Text_20_body">Tvoří jej dvě části:</text:p>
      <text:list text:style-name="List_20_1" text:continue-numbering="false">
        <text:list-item>
          <text:p text:style-name="List_20_1_Content_First"> Verbis (knihovní software – služební rozhraní);</text:p>
        </text:list-item>
        <text:list-item>
          <text:p text:style-name="List_20_1_Content_Last"> Portaro (webový katalog).</text:p>
        </text:list-item>
      </text:list>
      <text:p text:style-name="Text_20_body">Příklady katalogů:</text:p>
      <text:list text:style-name="List_20_1" text:continue-numbering="false">
        <text:list-item>
          <text:p text:style-name="List_20_1_Content_First"> <text:a xlink:type="simple" xlink:href="https://nm.opac.nm.cz" text:style-name="Internet_20_link" text:visited-style-name="Visited_20_Internet_20_Link">Knihovna Národního muzea</text:a>;</text:p>
        </text:list-item>
        <text:list-item>
          <text:p text:style-name="List_20_1_Content_Last"> <text:a xlink:type="simple" xlink:href="https://katalog.kfbz.cz/" text:style-name="Internet_20_link" text:visited-style-name="Visited_20_Internet_20_Link">Krajská knihovna Františka Bartoše ve Zlíně</text:a>.</text:p>
        </text:list-item>
      </text:list>
      <text:h text:style-name="Heading_20_2" text:outline-level="2"><text:bookmark-start text:name="__RefHeading___softwary_s_otevrenym_zdrojovym_kodem_9"/><text:bookmark-start text:name="softwary_s_otevrenym_zdrojovym_kodem"/>2. Softwary s otevřeným zdrojovým kódem<text:bookmark-end text:name="__RefHeading___softwary_s_otevrenym_zdrojovym_kodem_9"/><text:bookmark-end text:name="softwary_s_otevrenym_zdrojovym_kodem"/></text:h>
      <text:h text:style-name="Heading_20_3" text:outline-level="3"><text:bookmark-start text:name="__RefHeading___evergreen_10"/><text:bookmark-start text:name="evergreen"/>2.1 Evergreen<text:bookmark-end text:name="__RefHeading___evergreen_10"/><text:bookmark-end text:name="evergreen"/></text:h>
      <text:p text:style-name="Text_20_body"><text:a xlink:type="simple" xlink:href="http://evergreen-ils.org/" text:style-name="Internet_20_link" text:visited-style-name="Visited_20_Internet_20_Link">http://evergreen-ils.org/</text:a> (oficiální stránky)
<text:a xlink:type="simple" xlink:href="https://eg-wiki.osvobozena-knihovna.cz/" text:style-name="Internet_20_link" text:visited-style-name="Visited_20_Internet_20_Link">https://eg-wiki.osvobozena-knihovna.cz/</text:a> (stránky české komunity)</text:p>
      <text:p text:style-name="Text_20_body">Robustní knihovní software, který je určen především pro velké knihovny s řadou poboček, regionální systémy nebo společné katalogy více knihoven. Je však možné jej využívat i v malých knihovnách.</text:p>
      <text:p text:style-name="Text_20_body">Příklady katalogů:</text:p>
      <text:list text:style-name="List_20_1" text:continue-numbering="false">
        <text:list-item>
          <text:p text:style-name="List_20_1_Content_First"> <text:a xlink:type="simple" xlink:href="https://spok.jabok.cuni.cz/eg/opac/home" text:style-name="Internet_20_link" text:visited-style-name="Visited_20_Internet_20_Link">Společný katalog Evergreen (SPOK)</text:a>;</text:p>
        </text:list-item>
        <text:list-item>
          <text:p text:style-name="List_20_1_Content_Last"> <text:a xlink:type="simple" xlink:href="https://katalog.ustrcr.cz/eg/opac/home" text:style-name="Internet_20_link" text:visited-style-name="Visited_20_Internet_20_Link">Knihovna Jána Langoše</text:a>.</text:p>
        </text:list-item>
      </text:list>
      <text:h text:style-name="Heading_20_3" text:outline-level="3"><text:bookmark-start text:name="__RefHeading___koha_11"/><text:bookmark-start text:name="koha"/>2.2 Koha<text:bookmark-end text:name="__RefHeading___koha_11"/><text:bookmark-end text:name="koha"/></text:h>
      <text:p text:style-name="Text_20_body"><text:a xlink:type="simple" xlink:href="https://koha-community.org" text:style-name="Internet_20_link" text:visited-style-name="Visited_20_Internet_20_Link">https://koha-community.org</text:a> (oficiální stránky)
<text:a xlink:type="simple" xlink:href="https://www.koha.cz/" text:style-name="Internet_20_link" text:visited-style-name="Visited_20_Internet_20_Link">https://www.koha.cz/</text:a> (stránky české komunity)</text:p>
      <text:p text:style-name="Text_20_body">Koha je nejstarší úspěšný knihovní software s otevřeným zdrojovým kódem. České knihovny Kohu často využívají spolu s katalogem VuFind (pro rozhraní veřejného katalogu).</text:p>
      <text:p text:style-name="Text_20_body">Příklady katalogů:</text:p>
      <text:list text:style-name="List_20_1" text:continue-numbering="false">
        <text:list-item>
          <text:p text:style-name="List_20_1_Content_First"> <text:a xlink:type="simple" xlink:href="http://nakrizovatce.knihovna.cz/katalog/" text:style-name="Internet_20_link" text:visited-style-name="Visited_20_Internet_20_Link">Knihovna na Křižovatce</text:a>;</text:p>
        </text:list-item>
        <text:list-item>
          <text:p text:style-name="List_20_1_Content_Last"> <text:a xlink:type="simple" xlink:href="https://vufind.katalogknih.cz/" text:style-name="Internet_20_link" text:visited-style-name="Visited_20_Internet_20_Link">Městská knihovna Česká Třebová</text:a> (rozhraní katalogu s využitím softwaru VuFind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knihovni_softwary_v_cr</dc:title>
  </office:meta>
</office:document-meta>
</file>