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citace"/><text:bookmark-start text:name="__RefHeading___jak_prirucku_citovat_1"/><text:bookmark-start text:name="jak_prirucku_citovat"/>Jak příručku citovat<text:bookmark-end text:name="__RefHeading___jak_prirucku_citovat_1"/><text:bookmark-end text:name="jak_prirucku_citovat"/></text:h>
      <text:h text:style-name="Heading_20_2" text:outline-level="2"><text:bookmark-start text:name="__RefHeading___zaznam_podle_csn_iso_690_2"/><text:bookmark-start text:name="zaznam_podle_csn_iso_690"/>Záznam podle ČSN ISO 690<text:bookmark-end text:name="__RefHeading___zaznam_podle_csn_iso_690_2"/><text:bookmark-end text:name="zaznam_podle_csn_iso_690"/></text:h>
      <text:p text:style-name="Text_20_body">CERNIŇÁKOVÁ, Eva a Linda JANSOVÁ. <text:span text:style-name="Emphasis">Připravujeme změnu knihovního softwaru</text:span> [online]. Praha: Národní knihovna ČR – Knihovnický institut, září 2019 – (aktualizováno průběžně) [cit. ]. Dostupné z: <text:a xlink:type="simple" xlink:href="https://prirucky.ipk.nkp.cz/aks/start" text:style-name="Internet_20_link" text:visited-style-name="Visited_20_Internet_20_Link">https://prirucky.ipk.nkp.cz/aks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citace</dc:title>
  </office:meta>
</office:document-meta>
</file>