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s:casovy_plan"/><text:bookmark-start text:name="__RefHeading___casovy_plan_projektu_1"/><text:bookmark-start text:name="casovy_plan_projektu"/>3. Časový plán projektu<text:bookmark-end text:name="__RefHeading___casovy_plan_projektu_1"/><text:bookmark-end text:name="casovy_plan_projektu"/></text:h>
      <text:p text:style-name="Text_20_body">Časový plán projektu může být ovlivněn mnoha okolnostmi, např. možnostmi stávajícího softwaru či infrastruktury (konec podpory softwaru, stav stávajícího softwaru či dat v něm uložených nebo nezbytné funkce, které může/nemůže zajistit, potřeba změny hardwaru apod.). Vliv mohou mít i aspekty související s financováním projektu, zejména termíny spojené se získání dotace z dotačních programů <text:a xlink:type="simple" xlink:href="https://visk.nkp.cz/" text:style-name="Internet_20_link" text:visited-style-name="Visited_20_Internet_20_Link">VISK</text:a>.</text:p>
      <text:p text:style-name="Text_20_body">Za optimální dobu pro přípravu a uskutečnění změny knihovního softwaru je považováno cca 18 -24 měsíců<text:note text:id="ftn0" text:note-class="footnote"><text:note-citation text:label="1)">1)</text:note-citation><text:note-body><text:p text:style-name="Text_20_body">Webber, Desiree a Peters, Andrew. Integrated library systems: planning, selecting, and implementing. Santa Barbara: Libraries Unlimited, 2010. xii, 183 s. ISBN 978-1-59158-897-9. S. 61.</text:p></text:note-body></text:note>. </text:p>
      <text:p text:style-name="Text_20_body">Nelze však předpokládat, že časový plán bude vždy beze zbytku dodržen. Některé <text:a xlink:type="simple" xlink:href="https://prirucky.ipk.nkp.cz/aks/plan_projektu#projektovy_plan" text:style-name="Internet_20_link" text:visited-style-name="Visited_20_Internet_20_Link">dílčí kroky projektového plánu</text:a> mohou být zvládnuty rychleji, některé si naopak mohou vyžádat delší čas. Pokud je časový plán správně sestaven a obsahuje posloupnost jednotlivých kroků a přehled důležitých termínů, může být užitečným nástrojem  právě v situacích, kdy vše nejde podle předpokladů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oporučujeme nezapomenout v časovém plánu na dostatečný čas na zaškolení zaměstnanců nebo na důkladné otestování všech funkcí a nastavení softwaru (a to ještě před dnem změny).</text:p></table:table-cell></table:table-row></table:table></draw:text-box></draw:frame></text:p>
      <text:h text:style-name="Heading_20_2" text:outline-level="2"><text:bookmark-start text:name="__RefHeading___datum_zmeny_softwaru_den_d_2"/><text:bookmark-start text:name="datum_zmeny_softwaru_den_d"/>3.1 Datum změny softwaru (den D)<text:bookmark-end text:name="__RefHeading___datum_zmeny_softwaru_den_d_2"/><text:bookmark-end text:name="datum_zmeny_softwaru_den_d"/></text:h>
      <text:p text:style-name="Text_20_body">Plánování změny softwaru se odvíjí od posledních kroků projektu. Zásadní položkou časového plánu je totiž datum změny knihovního softwaru (den „D“). Důležitým východiskem časového plánu projektu je proto optimální období v rámci roku, kdy může proběhnout změna (samotný přechod). Vhodné období pro přechod na nový software se může lišit v knihovnách různého typu nebo velikosti. Termín přechodu na nový software vychází také ze  zvolené <text:a xlink:type="simple" xlink:href="https://prirucky.ipk.nkp.cz/aks/strategie_prechodu" text:style-name="Internet_20_link" text:visited-style-name="Visited_20_Internet_20_Link">strategie přechodu na nový software</text:a>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apř. v  akademických knihovnách  je vhodným termínem pro změnu softwaru období prázdnin, kdy neprobíhá výuka a studenti knihovnu využívají o něco méně, než v jiných obdobích. 
V jiných knihovnách naopak doba prázdnin vyhovovat nemusí, protože provoz je víceméně totožný s ostatními obdobími v roce a přitom zaměstnanci mají dovolenou, není tudíž k dispozici dostatek personálu, který by činnosti spojené s přechodem na nový software zajistil.</text:p></table:table-cell></table:table-row></table:table></draw:text-box></draw:frame>Změna softwaru obvykle probíhá při uzavření knihovny. V závislosti na typu a potřebách knihovny může být nutné uzavření knihovny i na několik dní, obvykle však postačí uzavření najeden až dva dny, např. během víkendu. </text:p>
      <text:p text:style-name="Text_20_body">Pro klidný přechod a omezení případných rizik je lepší, když po migraci dat následuje ještě jeden „neprovozní den knihovny“, během kterého je čas na důkladnější testování všech funkcí (např. pokud migrace dat proběhne v sobotu v noci, je možné všechny funkce a nastavení testovat v průběhu neděle).</text:p>
      <text:h text:style-name="Heading_20_2" text:outline-level="2"><text:bookmark-start text:name="__RefHeading___terminy_spojene_s_financovanim_projektu_visk_3_3"/><text:bookmark-start text:name="terminy_spojene_s_financovanim_projektu_visk_3"/>3.2 Termíny spojené s financováním projektu VISK 3<text:bookmark-end text:name="__RefHeading___terminy_spojene_s_financovanim_projektu_visk_3_3"/><text:bookmark-end text:name="terminy_spojene_s_financovanim_projektu_visk_3"/></text:h>
      <text:p text:style-name="Text_20_body">Součástí časového plánu projektu musí být také také termíny spojené s <text:a xlink:type="simple" xlink:href="https://prirucky.ipk.nkp.cz/aks/financovani" text:style-name="Internet_20_link" text:visited-style-name="Visited_20_Internet_20_Link">jeho financováním</text:a> - v českém prostředí půjde (kromě financí získaných od zřizovatele apod.) pravděpodobně o financování z dotačního programu VISK 3.</text:p>
      <text:list text:style-name="List_20_1" text:continue-numbering="false">
        <text:list-item>
          <text:p text:style-name="List_20_1_Content_First"> <text:span text:style-name="Strong_20_Emphasis">Začátek prosince předcházejícího roku před realizací projektu</text:span> - Uzávěrka projektu:  Pozor, do projektu je již nutné uvést přesný rozpočet projektu, žádost musí obsahovat také další povinné přílohy, např. cenovou nabídku, prohlášení dodavatelů o dodržování standardů apod., které je potřeba předem získat. V této době již tedy musí být software vybrán.</text:p>
        </text:list-item>
        <text:list-item>
          <text:p text:style-name="List_20_1_Content"> <text:span text:style-name="Strong_20_Emphasis">Cca konec března v roce realizace projektu</text:span> - Knihovna obdrží informace o přidělení/nepřidělení dotace z projektu VISK 3.</text:p>
        </text:list-item>
        <text:list-item>
          <text:p text:style-name="List_20_1_Content"> <text:span text:style-name="Strong_20_Emphasis">Cca konec dubna v roce realizace projektu</text:span> - Připsání získané dotace na účet knihovny -  je však nutné počítat s tím, že se připsání financí může také zdržet a může proběhnout například až v průběhu června apod.</text:p>
        </text:list-item>
        <text:list-item>
          <text:p text:style-name="List_20_1_Content"> <text:span text:style-name="Strong_20_Emphasis">31. prosince v roce realizace projektu</text:span> - Do toho termínu musí byt zaplaceny všechny platby spojené s projektem.</text:p>
        </text:list-item>
        <text:list-item>
          <text:p text:style-name="List_20_1_Content"> <text:span text:style-name="Strong_20_Emphasis">Začátek ledna následujícího roku</text:span><text:note text:id="ftn1" text:note-class="footnote"><text:note-citation text:label="2)">2)</text:note-citation><text:note-body><text:p text:style-name="Text_20_body">Obvykle jde o 15. ledna, je však nutné sledovat podmínky vyúčtování dotace.</text:p></text:note-body></text:note> Nejzazší termín pro zaslání vyúčtování projektu na Ministerstvo kultury - vyúčtování je však možné zaslat kdykoliv v průběhu roku, pokud již byl projekt ukonč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s:casovy_plan</dc:title>
  </office:meta>
</office:document-meta>
</file>