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analyza_situace_a_potreb_knihovny"/><text:bookmark-start text:name="__RefHeading___analyza_situace_a_potreb_knihovny_1"/><text:bookmark-start text:name="analyza_situace_a_potreb_knihovny"/>6. Analýza situace a potřeb knihovny<text:bookmark-end text:name="__RefHeading___analyza_situace_a_potreb_knihovny_1"/><text:bookmark-end text:name="analyza_situace_a_potreb_knihovny"/></text:h>
      <text:p text:style-name="Text_20_body">Pro správný výběr softwaru jsou důležité potřeby knihovny a jejich širší kontext. Proto by před výběrem knihovního softwaru měla proběhnout analýza případně revize situace a potřeb knihovny, která pomůže stanovit priority: co knihovna potřebuje, v jaké formě a v jakém rozsahu. Výsledky této analýzy poté slouží nejen jako základ pro definici požadavků na funkce a druh knihovního softwaru, na typ katalogu nebo způsob jeho provozu. Jsou také podkladem pro komunikaci se zřizovatelem nebo přípravu poptávkového dokumentu a stanovení hodnoticích kritérií pro výběr, včetně řešení situací, kdy je hodnocení nabídek nejednoznačné.</text:p>
      <text:p text:style-name="Text_20_body">Oblasti analýzy se mohou lišit podle typu nebo velikosti knihovny, případně dalších kritérií. Zde uvádíme obecná témata a okruhy, který by většina knihoven při rozhodování o výběru knihovního softwaru měla vzít v úvahu.</text:p>
      <text:h text:style-name="Heading_20_2" text:outline-level="2"><text:bookmark-start text:name="__RefHeading___poslani_knihovny_a_pozadavky_komunityzrizovatele_cilova_skupina_uzivatelu_2"/><text:bookmark-start text:name="poslani_knihovny_a_pozadavky_komunityzrizovatele_cilova_skupina_uzivatelu"/>6.1 Poslání knihovny a požadavky komunity/zřizovatele, cílová skupina uživatelů<text:bookmark-end text:name="__RefHeading___poslani_knihovny_a_pozadavky_komunityzrizovatele_cilova_skupina_uzivatelu_2"/><text:bookmark-end text:name="poslani_knihovny_a_pozadavky_komunityzrizovatele_cilova_skupina_uzivatelu"/></text:h>
      <text:p text:style-name="Text_20_body">Cílem knihovního softwaru jsou služby pro koncové uživatele, proto je důležitá vhodnost a použitelnost softwaru pro běžné/typické uživatele knihovny a splnění potřeb a očekávání jednotlivých skupin uživatelů knihovny (senioři, děti, mládež, uživatelé se specifickými potřebami aj.).</text:p>
      <text:h text:style-name="Heading_20_2" text:outline-level="2"><text:bookmark-start text:name="__RefHeading___velikost_a_clenitost_organizacni_struktury_3"/><text:bookmark-start text:name="velikost_a_clenitost_organizacni_struktury"/>6.2 Velikost a členitost organizační struktury<text:bookmark-end text:name="__RefHeading___velikost_a_clenitost_organizacni_struktury_3"/><text:bookmark-end text:name="velikost_a_clenitost_organizacni_struktury"/></text:h>
      <text:p text:style-name="Text_20_body"><text:a xlink:type="simple" xlink:href="https://prirucky.ipk.nkp.cz/aks/typy_katalogu" text:style-name="Internet_20_link" text:visited-style-name="Visited_20_Internet_20_Link">Typ provozovaného katalogu</text:a> do značné míry závisí na struktuře organizace nebo sítě spolupracujících organizací. Proto je třeba odpovědět na následující otázky:</text:p>
      <text:list text:style-name="List_20_1" text:continue-numbering="false">
        <text:list-item>
          <text:p text:style-name="List_20_1_Content_First"> Kolik má knihovna poboček? Jde o menší knihovnu bez poboček nebo s menším počtem poboček? Jde o knihovnu s více pobočkami nebo složitou organizační strukturou?</text:p>
        </text:list-item>
        <text:list-item>
          <text:p text:style-name="List_20_1_Content"> Mají jednotlivé pobočky podobné potřeby a stejná pravidla pro výpůjčky, rezervace, oznámení, tiskové výstupy, nastavení katalogu apod?</text:p>
        </text:list-item>
        <text:list-item>
          <text:p text:style-name="List_20_1_Content_Last"> Mají jednotlivé složky organizační struktury různé požadavky na vzhled katalogu, zobrazení/skrytí katalogu či některých organizačních jednotek pro veřejnost, nastavení různých pravidel výpůjčky pro různé části fondu nebo skupiny uživatelů apod.?</text:p>
        </text:list-item>
      </text:list>
      <text:h text:style-name="Heading_20_2" text:outline-level="2"><text:bookmark-start text:name="__RefHeading___oblasti_cinnosti_knihovny_4"/><text:bookmark-start text:name="oblasti_cinnosti_knihovny"/>6.3 Oblasti činnosti knihovny<text:bookmark-end text:name="__RefHeading___oblasti_cinnosti_knihovny_4"/><text:bookmark-end text:name="oblasti_cinnosti_knihovny"/></text:h>
      <text:p text:style-name="Text_20_body">Oblasti činnosti, kterým se knihovna věnuje, jsou pro výběr softwaru stěžejní, protože jsou základem pro stanovení požadovaných funkcí softwaru (např. půjčování a vracení, rezervace, půjčování elektronických knih, správa elektronických informačních zdrojů, rezervace místností a vybavení, evidence publikační činnosti, kulturní a vzdělávací aktivity apod.). </text:p>
      <text:h text:style-name="Heading_20_2" text:outline-level="2"><text:bookmark-start text:name="__RefHeading___pracovni_postupy_5"/><text:bookmark-start text:name="pracovni_postupy"/>6.4 Pracovní postupy<text:bookmark-end text:name="__RefHeading___pracovni_postupy_5"/><text:bookmark-end text:name="pracovni_postupy"/></text:h>
      <text:p text:style-name="Text_20_body">Knihovní software má velký vliv na způsob provádění jednotlivých činností v knihovně. Součástí analýzy proto musí být nejen požadavky na funkce softwaru, ale také na způsob, jakým se v softwaru s těmito funkcemi pracuje. Pokladem pro definici požadavků je zmapování jednotlivých pracovní procesů, které v knihovně probíhají. Při tom je dobré všímat si nejen přesných postupů při jednotlivých činnostech, ale i toho, jak při těchto postupech pomáhá (či nepomáhá) stávající knihovní software a jaké nové služby pro uživatele by knihovna měla nabízet (viz podrobněji <text:a xlink:type="simple" xlink:href="https://prirucky.ipk.nkp.cz/aks/pracovni_postupy_a_procesy" text:style-name="Internet_20_link" text:visited-style-name="Visited_20_Internet_20_Link">Pracovní postupy a procesy</text:a>).</text:p>
      <text:h text:style-name="Heading_20_2" text:outline-level="2"><text:bookmark-start text:name="__RefHeading___velikost_struktura_a_umisteni_fondu_6"/><text:bookmark-start text:name="velikost_struktura_a_umisteni_fondu"/>6.5 Velikost, struktura a umístění fondu<text:bookmark-end text:name="__RefHeading___velikost_struktura_a_umisteni_fondu_6"/><text:bookmark-end text:name="velikost_struktura_a_umisteni_fondu"/></text:h>
      <text:p text:style-name="Text_20_body">Je třeba zvážit:</text:p>
      <text:list text:style-name="List_20_1" text:continue-numbering="false">
        <text:list-item>
          <text:p text:style-name="List_20_1_Content_First"> kolik knihovních jednotek jaké typy dokumentů fond obsahuje (jde pouze o knihy a časopisy nebo o další typy dokumentů);</text:p>
        </text:list-item>
        <text:list-item>
          <text:p text:style-name="List_20_1_Content"> kde je fond umístěn (na jednom místě, na více místech v jedné budově, ve více budovách atd.);</text:p>
        </text:list-item>
        <text:list-item>
          <text:p text:style-name="List_20_1_Content"> jaké jsou potřeby značení fondu v knihovním softwaru;</text:p>
        </text:list-item>
        <text:list-item>
          <text:p text:style-name="List_20_1_Content_Last"> jaké jsou potřeby sledování přesunů jednotek při půjčování, vracení a rezervacích apod.</text:p>
        </text:list-item>
      </text:list>
      <text:h text:style-name="Heading_20_2" text:outline-level="2"><text:bookmark-start text:name="__RefHeading___stav_bibliografickych_zaznamu_a_dalsich_dat_7"/><text:bookmark-start text:name="stav_bibliografickych_zaznamu_a_dalsich_dat"/>6.6 Stav bibliografických záznamů a dalších dat<text:bookmark-end text:name="__RefHeading___stav_bibliografickych_zaznamu_a_dalsich_dat_7"/><text:bookmark-end text:name="stav_bibliografickych_zaznamu_a_dalsich_dat"/></text:h>
      <text:p text:style-name="Text_20_body"><text:a xlink:type="simple" xlink:href="https://prirucky.ipk.nkp.cz/aks/prevod_dat" text:style-name="Internet_20_link" text:visited-style-name="Visited_20_Internet_20_Link">Při převodu dat</text:a> hraje důležitou roli stav bibliografických záznamů. Ten ovlivňuje jak dobu potřebnou pro testování a konverze dat, tak cenu. Má vliv i na strategii přechodu na nový software.</text:p>
      <text:p text:style-name="Text_20_body">Důležité je zejména:</text:p>
      <text:list text:style-name="List_20_1" text:continue-numbering="false">
        <text:list-item>
          <text:p text:style-name="List_20_1_Content_First"> jaká je kvalita bibliografických a autoritních záznamů;</text:p>
        </text:list-item>
        <text:list-item>
          <text:p text:style-name="List_20_1_Content"> zda záznamy splňují záznamy požadavky na kvalitu nutnou pro zapojení do kooperativních projektů a zda byly zpracovány podle platných standardů nebo byly získány prostřednictvím retrokonverze či převodem ze softwarů, které nesplňují požadované standardy pro bibliografické záznamy;</text:p>
        </text:list-item>
        <text:list-item>
          <text:p text:style-name="List_20_1_Content"> zda se liší kvalita části záznamů;</text:p>
        </text:list-item>
        <text:list-item>
          <text:p text:style-name="List_20_1_Content"> jaká data je třeba přenést do nového softwaru (bibliografická data, údaje o exemplářích, akviziční data, data z dalších systémů atd.);</text:p>
        </text:list-item>
        <text:list-item>
          <text:p text:style-name="List_20_1_Content"> zda tato data bude bez problémů možné převést do jiného softwaru;</text:p>
        </text:list-item>
        <text:list-item>
          <text:p text:style-name="List_20_1_Content_Last"> jaké budou finanční/personální nároky na hromadnou/manuální opravu záznamů v případě, že záznamy nemají potřebnou kvalitu, a zda se knihovně vyplatí převod dat nebo nová katalogizace záznamů (např. jejich stažení prostřednictvím protokolu Z39.50).</text:p>
        </text:list-item>
      </text:list>
      <text:h text:style-name="Heading_20_2" text:outline-level="2"><text:bookmark-start text:name="__RefHeading___stavajici_technologicke_zazemi_8"/><text:bookmark-start text:name="stavajici_technologicke_zazemi"/>6.7 Stávající technologické zázemí<text:bookmark-end text:name="__RefHeading___stavajici_technologicke_zazemi_8"/><text:bookmark-end text:name="stavajici_technologicke_zazemi"/></text:h>
      <text:p text:style-name="Text_20_body">Je třeba zvážit:</text:p>
      <text:list text:style-name="List_20_1" text:continue-numbering="false">
        <text:list-item>
          <text:p text:style-name="List_20_1_Content_First"> jakou má knihovna technologickou infrastrukturu;</text:p>
        </text:list-item>
        <text:list-item>
          <text:p text:style-name="List_20_1_Content_Last"> zda je tuto infrastrukturu třeba obnovit, zda dostačuje pro provoz stávajícího knihovního softwaru a vyhovuje pro softwary nové generace a rozvoj nových technologií funkcí a služeb.</text:p>
        </text:list-item>
      </text:list>
      <text:h text:style-name="Heading_20_2" text:outline-level="2"><text:bookmark-start text:name="__RefHeading___dostupnost_it_podpory_9"/><text:bookmark-start text:name="dostupnost_it_podpory"/>6.8 Dostupnost IT podpory<text:bookmark-end text:name="__RefHeading___dostupnost_it_podpory_9"/><text:bookmark-end text:name="dostupnost_it_podpory"/></text:h>
      <text:p text:style-name="Text_20_body">Je třeba vzít v potaz:</text:p>
      <text:list text:style-name="List_20_1" text:continue-numbering="false">
        <text:list-item>
          <text:p text:style-name="List_20_1_Content_First"> jak je v knihovně řešena správa stávajícího knihovního softwaru;</text:p>
        </text:list-item>
        <text:list-item>
          <text:p text:style-name="List_20_1_Content"> zda knihovna má k dispozici vlastní/podnikovou IT podporu;</text:p>
        </text:list-item>
        <text:list-item>
          <text:p text:style-name="List_20_1_Content"> jaké jsou požadavky na IT podporu;</text:p>
        </text:list-item>
        <text:list-item>
          <text:p text:style-name="List_20_1_Content"> jaká je časová dostupnost podpory;</text:p>
        </text:list-item>
        <text:list-item>
          <text:p text:style-name="List_20_1_Content_Last"> zda je stávající způsob podpory knihovního softwaru vyhovující (v čem vyhovuje a v čem naopak nikoliv, zda je s novým softwarem možné změnit případnou nevyhovující praxi).</text:p>
        </text:list-item>
      </text:list>
      <text:h text:style-name="Heading_20_2" text:outline-level="2"><text:bookmark-start text:name="__RefHeading___personalni_zdroje_10"/><text:bookmark-start text:name="personalni_zdroje"/>6.9 Personální zdroje<text:bookmark-end text:name="__RefHeading___personalni_zdroje_10"/><text:bookmark-end text:name="personalni_zdroje"/></text:h>
      <text:p text:style-name="Text_20_body">Zvažte:</text:p>
      <text:list text:style-name="List_20_1" text:continue-numbering="false">
        <text:list-item>
          <text:p text:style-name="List_20_1_Content_First"> jaké jsou priority knihovny z hledisky využití personálu<text:note text:id="ftn0" text:note-class="footnote"><text:note-citation text:label="1)">1)</text:note-citation><text:note-body><text:p text:style-name="Text_20_body">Např. chceme věnovat čas personálu rozvoji knihovního katalogu nebo spíše jiným činnostem?</text:p></text:note-body></text:note>;</text:p>
        </text:list-item>
        <text:list-item>
          <text:p text:style-name="List_20_1_Content"> co potřebují pracovníci knihovny ke své práci;</text:p>
        </text:list-item>
        <text:list-item>
          <text:p text:style-name="List_20_1_Content"> jaká je úroveň personálu z hlediska práce s technologiemi;</text:p>
        </text:list-item>
        <text:list-item>
          <text:p text:style-name="List_20_1_Content_Last"> zda budete mít k dispozici systémového knihovníka (nebo knihovníka schopného komunikovat s IT podporou či zajišťovat drobné změny nastavení systému apod.).</text:p>
        </text:list-item>
      </text:list>
      <text:h text:style-name="Heading_20_2" text:outline-level="2"><text:bookmark-start text:name="__RefHeading___potreby_a_role_uzivatelu_11"/><text:bookmark-start text:name="potreby_a_role_uzivatelu"/>6.10 Potřeby a role uživatelů<text:bookmark-end text:name="__RefHeading___potreby_a_role_uzivatelu_11"/><text:bookmark-end text:name="potreby_a_role_uzivatelu"/></text:h>
      <text:p text:style-name="Text_20_body">Zamyslete se nad tím:</text:p>
      <text:list text:style-name="List_20_1" text:continue-numbering="false">
        <text:list-item>
          <text:p text:style-name="List_20_1_Content_First"> jaké jsou role uživatelů a jak je třeba je rozlišit v knihovním softwaru (jaké typy oprávnění potřebujeme, pro koho, na jaké úrovni);</text:p>
        </text:list-item>
        <text:list-item>
          <text:p text:style-name="List_20_1_Content_Last"> jaké pracovní procesy a postupy uživatelé používají nebo potřebují.</text:p>
        </text:list-item>
      </text:list>
      <text:h text:style-name="Heading_20_2" text:outline-level="2"><text:bookmark-start text:name="__RefHeading___aktualnost_stavajiciho_softwaru_12"/><text:bookmark-start text:name="aktualnost_stavajiciho_softwaru"/>6.11 Aktuálnost stávajícího softwaru<text:bookmark-end text:name="__RefHeading___aktualnost_stavajiciho_softwaru_12"/><text:bookmark-end text:name="aktualnost_stavajiciho_softwaru"/></text:h>
      <text:p text:style-name="Text_20_body">Zvažte:</text:p>
      <text:list text:style-name="List_20_1" text:continue-numbering="false">
        <text:list-item>
          <text:p text:style-name="List_20_1_Content_First"> zda je stávající knihovní software aktuální a odráží současné trendy a potřeby uživatelů;</text:p>
        </text:list-item>
        <text:list-item>
          <text:p text:style-name="List_20_1_Content"> zda je uživatelsky přívětivý a intuitivní;</text:p>
        </text:list-item>
        <text:list-item>
          <text:p text:style-name="List_20_1_Content"> zda má responzivní design, je nezávislý na platformě a je přístupný z webového rozhraní;</text:p>
        </text:list-item>
        <text:list-item>
          <text:p text:style-name="List_20_1_Content"> zda je přístupný pro uživatele se specifickými potřebami;</text:p>
        </text:list-item>
        <text:list-item>
          <text:p text:style-name="List_20_1_Content_Last"> jaké jsou požadavky na nové funkce a rozvoj.</text:p>
        </text:list-item>
      </text:list>
      <text:h text:style-name="Heading_20_2" text:outline-level="2"><text:bookmark-start text:name="__RefHeading___dostupne_financni_prostredky_a_skladba_rozpoctu_13"/><text:bookmark-start text:name="dostupne_financni_prostredky_a_skladba_rozpoctu"/>6.12 Dostupné finanční prostředky a skladba rozpočtu<text:bookmark-end text:name="__RefHeading___dostupne_financni_prostredky_a_skladba_rozpoctu_13"/><text:bookmark-end text:name="dostupne_financni_prostredky_a_skladba_rozpoctu"/></text:h>
      <text:p text:style-name="Text_20_body">Při výběru softwarového řešení je nutné přihlédnout nejen k výši, ale také ke skladbě rozpočtu. Dostupnost financí na osobní náklady, resp. na služby může být důležitým kritériem pro výběr způsobu provozu katalogu. Pokud jsou k dispozici finance na osobní náklady, lze uvažovat o zaměstnání IT specialisty nebo systémového knihovníka, který by se staral o systém instalovaný přímo v knihovně. Pokud má knihovna naopak spíše finance na služby, je vhodné zaměřit se na hostovaný systém nebo jiný způsob provozu knihovního softwaru formou služby.</text:p>
      <text:h text:style-name="Heading_20_2" text:outline-level="2"><text:bookmark-start text:name="__RefHeading___spolupracujici_subjekty_14"/><text:bookmark-start text:name="spolupracujici_subjekty"/>6.13 Spolupracující subjekty<text:bookmark-end text:name="__RefHeading___spolupracujici_subjekty_14"/><text:bookmark-end text:name="spolupracujici_subjekty"/></text:h>
      <text:p text:style-name="Text_20_body">Zamyslete se nad tím:</text:p>
      <text:list text:style-name="List_20_1" text:continue-numbering="false">
        <text:list-item>
          <text:p text:style-name="List_20_1_Content_First">  se kterými dalšími knihovnami knihovna spolupracuje a na jaké úrovni (výměna fondu, společná akvizice, sdílení čtenářů apod.);</text:p>
        </text:list-item>
        <text:list-item>
          <text:p text:style-name="List_20_1_Content"> který knihovní software používají spolupracující knihovny a jaké výhody/nevýhody by přineslo spolupracujícím knihovnám použití stejného softwaru;</text:p>
        </text:list-item>
        <text:list-item>
          <text:p text:style-name="List_20_1_Content"> zda existují další subjekty/knihovny, se kterými by bylo vhodné v budoucnu spolupracovat;</text:p>
        </text:list-item>
        <text:list-item>
          <text:p text:style-name="List_20_1_Content_Last"> zda by bylo pro knihovnu vhodným/reálným řešením zapojení do společného nebo regionálního katalogu.</text:p>
        </text:list-item>
      </text:list>
      <text:h text:style-name="Heading_20_2" text:outline-level="2"><text:bookmark-start text:name="__RefHeading___propojeni_a_kooperace_s_externimi_systemy_a_sluzbami_15"/><text:bookmark-start text:name="propojeni_a_kooperace_s_externimi_systemy_a_sluzbami"/>6.14 Propojení a kooperace s externími systémy a službami<text:bookmark-end text:name="__RefHeading___propojeni_a_kooperace_s_externimi_systemy_a_sluzbami_15"/><text:bookmark-end text:name="propojeni_a_kooperace_s_externimi_systemy_a_sluzbami"/></text:h>
      <text:p text:style-name="Text_20_body">Vytvořte si přehled o tom:</text:p>
      <text:list text:style-name="List_20_1" text:continue-numbering="false">
        <text:list-item>
          <text:p text:style-name="List_20_1_Content_First"> která externí zařízení, systémy a služby knihovna používá nebo plánuje používat (<text:a xlink:type="simple" xlink:href="https://prirucky.ipk.nkp.cz/aks/nove_technologie_a_sluzby#rfid" text:style-name="Internet_20_link" text:visited-style-name="Visited_20_Internet_20_Link">technologie RFID</text:a> a zařízení pro samoobslužné půjčování nebo vracení, bezpečnostní brány, výpůjčky e-knih, využití <text:a xlink:type="simple" xlink:href="https://prirucky.ipk.nkp.cz/aks/discovery_systemy" text:style-name="Internet_20_link" text:visited-style-name="Visited_20_Internet_20_Link">discovery rozhraní</text:a>, elektronické informační zdroje, platební brány, telekomunikační služby pro oznámení čtenářům aj.);</text:p>
        </text:list-item>
        <text:list-item>
          <text:p text:style-name="List_20_1_Content_Last"> do kterých <text:a xlink:type="simple" xlink:href="https://prirucky.ipk.nkp.cz/aks/kooperativni_projekty_v_cr" text:style-name="Internet_20_link" text:visited-style-name="Visited_20_Internet_20_Link">kooperativních projektů</text:a> je knihovna aktuálně zapojena (např. <text:a xlink:type="simple" xlink:href="http://www.caslin.cz/" text:style-name="Internet_20_link" text:visited-style-name="Visited_20_Internet_20_Link">Souborný katalog ČR</text:a>, <text:a xlink:type="simple" xlink:href="https://autority.nkp.cz/" text:style-name="Internet_20_link" text:visited-style-name="Visited_20_Internet_20_Link">Národní autority</text:a>, <text:a xlink:type="simple" xlink:href="http://obalkyknih.cz/" text:style-name="Internet_20_link" text:visited-style-name="Visited_20_Internet_20_Link">ObalkyKnih.cz</text:a>, <text:a xlink:type="simple" xlink:href="https://www.knihovny.cz/" text:style-name="Internet_20_link" text:visited-style-name="Visited_20_Internet_20_Link">Knihovny.cz</text:a>) a jaké jsou technické a procesní požadavky na zapojení do těchto systémů.</text:p>
        </text:list-item>
      </text:list>
      <text:h text:style-name="Heading_20_2" text:outline-level="2"><text:bookmark-start text:name="__RefHeading___smer_dalsiho_rozvoje_knihovny_16"/><text:bookmark-start text:name="smer_dalsiho_rozvoje_knihovny"/>6.15 Směr dalšího rozvoje knihovny<text:bookmark-end text:name="__RefHeading___smer_dalsiho_rozvoje_knihovny_16"/><text:bookmark-end text:name="smer_dalsiho_rozvoje_knihovny"/></text:h>
      <text:p text:style-name="Text_20_body">Přemýšlejte o tom:</text:p>
      <text:list text:style-name="List_20_1" text:continue-numbering="false">
        <text:list-item>
          <text:p text:style-name="List_20_1_Content_First"> jaké nové služby chce knihovna nabídnout uživatelům;</text:p>
        </text:list-item>
        <text:list-item>
          <text:p text:style-name="List_20_1_Content"> jak chce knihovna vylepšit stávající služby;</text:p>
        </text:list-item>
        <text:list-item>
          <text:p text:style-name="List_20_1_Content"> jaké další skupiny uživatelů chce knihovna oslovit;</text:p>
        </text:list-item>
        <text:list-item>
          <text:p text:style-name="List_20_1_Content"> jak chce knihovna využít nové technologie a aktuální trendy;</text:p>
        </text:list-item>
        <text:list-item>
          <text:p text:style-name="List_20_1_Content"> jaké další systémy nebo služby chce knihovna využívat;</text:p>
        </text:list-item>
        <text:list-item>
          <text:p text:style-name="List_20_1_Content"> do jakých kooperativních projektů se knihovna plánuje zapojit;</text:p>
        </text:list-item>
        <text:list-item>
          <text:p text:style-name="List_20_1_Content_Last"> s kým chce knihovna spolupracovat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jděte si výše uvedené okruhy a zodpovězte si na uvedené otázky. Přidejte také své dotazy či okruhy. Všechny odpovědi vložte do tabulky a při získávání informací o softwaru zjišťujte a zapisujte do tabulky, zda je nabízené řešení v souladu s tím, kam vaše knihovna směřuje, jaké služby nabízí, jaký k dispozici personál, jaké má k dispozici <text:a xlink:type="simple" xlink:href="https://prirucky.ipk.nkp.cz/aks/rozpocet_projektu" text:style-name="Internet_20_link" text:visited-style-name="Visited_20_Internet_20_Link">finance</text:a>, s kým spolupracuje atd.</text:p></table:table-cell></table:table-row></table:table></draw:text-box></draw:frame></text:p>
      <text:h text:style-name="Heading_20_2" text:outline-level="2"><text:bookmark-start text:name="__RefHeading___metody_ziskavani_informaci_o_potrebach_uzivatelu_a_personalu_17"/><text:bookmark-start text:name="metody_ziskavani_informaci_o_potrebach_uzivatelu_a_personalu"/>6.16 Metody získávání informací o potřebách uživatelů a personálu<text:bookmark-end text:name="__RefHeading___metody_ziskavani_informaci_o_potrebach_uzivatelu_a_personalu_17"/><text:bookmark-end text:name="metody_ziskavani_informaci_o_potrebach_uzivatelu_a_personalu"/></text:h>
      <text:p text:style-name="Text_20_body">Pro získávání údajů o potřebách personálu a uživatelů lze využít běžné výzkumné metody. Mezi ně patří např.:</text:p>
      <text:list text:style-name="List_20_1" text:continue-numbering="false">
        <text:list-item>
          <text:p text:style-name="List_20_1_Content_First"> rozhovor s personálem a správci stávajícího systému;</text:p>
        </text:list-item>
        <text:list-item>
          <text:p text:style-name="List_20_1_Content"> rozhovory s uživateli;</text:p>
        </text:list-item>
        <text:list-item>
          <text:p text:style-name="List_20_1_Content"> průzkumy pomocí dotazníků nebo ankety;</text:p>
        </text:list-item>
        <text:list-item>
          <text:p text:style-name="List_20_1_Content"> přímé nebo nepřímé pozorování;</text:p>
        </text:list-item>
        <text:list-item>
          <text:p text:style-name="List_20_1_Content"> analýza deníku veřejné knihovny / statistických dat;</text:p>
        </text:list-item>
        <text:list-item>
          <text:p text:style-name="List_20_1_Content_Last"> analýza systémových logů.</text:p>
        </text:list-item>
      </text:list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doporucene_zdroje_18"/><text:bookmark-start text:name="doporucene_zdroje"/>Doporučené zdroje<text:bookmark-end text:name="__RefHeading___doporucene_zdroje_18"/><text:bookmark-end text:name="doporucene_zdroje"/></text:h><text:list text:style-name="List_20_1" text:continue-numbering="false"><text:list-item><text:p text:style-name="List_20_1_Content_First"> <text:a xlink:type="simple" xlink:href="https://ipk.nkp.cz/docs/Standard_pro_dobrou_knihovnu.pdf" text:style-name="Internet_20_link" text:visited-style-name="Visited_20_Internet_20_Link">Standard pro dobrou knihovnu</text:a> (Metodický pokyn Ministerstva kultury k vymezení standardu veřejných knihovnických a informačních služeb poskytovaných knihovnami zřizovanými a/nebo provozovanými obcemi a kraji na území České republiky)</text:p></text:list-item><text:list-item><text:p text:style-name="List_20_1_Content_Last"> <text:a xlink:type="simple" xlink:href="https://knihovna.jabok.cuni.cz/eg/opac/results?query=%28kvalitativn%C3%AD%2A%20v%C3%BDzkum%2A%20%7C%7C%20keyword%3Akvantitativn%C3%AD%2A%20v%C3%BDzkum%2A%20%7C%7C%20v%C3%BDzkum%2A%20metod%2A%29;qtype=keyword;locg=103;detail_record_view=0;_adv=1;page=0;modifier=metabib" text:style-name="Internet_20_link" text:visited-style-name="Visited_20_Internet_20_Link">výběr publikací týkajících se výzkumných metod 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analyza_situace_a_potreb_knihovny</dc:title>
  </office:meta>
</office:document-meta>
</file>