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ovinne_pojisteni_odpovednosti_zamestnavatele"/><text:bookmark-start text:name="__RefHeading___povinne_pojisteni_odpovednosti_zamestnavatele_1"/><text:bookmark-start text:name="povinne_pojisteni_odpovednosti_zamestnavatele"/>20. Povinné pojištění odpovědnosti zaměstnavatele<text:bookmark-end text:name="__RefHeading___povinne_pojisteni_odpovednosti_zamestnavatele_1"/><text:bookmark-end text:name="povinne_pojisteni_odpovednosti_zamestnavatele"/></text:h>
      <text:p text:style-name="Text_20_body">Kapitola je zaměřena na pojištění odpovědnosti zaměstnavatele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onné pojištění</text:p>
        </text:list-item>
        <text:list-item>
          <text:p text:style-name="List_20_1_Content_Last"> Povinnost plateb</text:p>
        </text:list-item>
      </text:list>
      <text:p text:style-name="Text_20_body"><text:span text:style-name="Strong_20_Emphasis">Klíčová slova</text:span></text:p>
      <text:p text:style-name="Text_20_body">Zaměstnavatel, zákonné pojištění.</text:p>
      <text:p text:style-name="Horizontal_20_Line"/>
      <text:p text:style-name="Text_20_body">Zákonné pojištění pro případ odpovědnosti za škodu při pracovním úrazu nebo nemoci z povolání může mít knihovna sjednané buď s Českou pojišťovnou, nebo s Kooperativo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ákonné pojištění odpovědnosti vzniká dnem vzniku prvního pracovněprávního vztahu, tedy týká se jak pracovního poměru uzavřeného na pracovní smlouvu, tak i na DPČ a DPP, a trvá po dobou existence zaměstnavatele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vinnost platit pojistné vzniká knihovně, která zaměstnává alespoň jednoho zaměstnance.</text:p></table:table-cell></table:table-row></table:table></draw:text-box></draw:frame>Totéž bude platit pro knihovny, které jsou součástí obce, tam bude pojistné platit obec.</text:p>
      <text:p text:style-name="Text_20_body">Výše pojistného se stanoví na základě stanoveného vyměřovacího základu pojistného na sociální zabezpečení a příspěvku na státní politiku zaměstnanosti. Základem pro výpočet pojistného je souhrn vyměřovacích základů za uplynulé kalendářní čtvrtletí všech zaměstnanců, které v tomto období knihovna zaměstnávala. K výpočtu zaměstnavatel použije sazbu uvedenou v <text:a xlink:type="simple" xlink:href="https://www.zakonyprolidi.cz/cs/1993-125#prilohy" text:style-name="Internet_20_link" text:visited-style-name="Visited_20_Internet_20_Link">příloze vyhlášky ministerstva financí, kterou se stanoví podmínky a sazby zákonného pojištění odpovědnosti organizace za škodu při pracovním úrazu nebo nemoci z povolání (č. 125/1993 Sb.)</text:a>, pro příslušnou kategorii určenou podle převažující základní činnosti tvořící předmět podnikání zaměstnavatele.</text:p>
      <text:p text:style-name="Text_20_body"><text:span text:style-name="Strong_20_Emphasis">Knihovny jsou zařazeny pod OKEČ85 kód 92.5 Činnosti knihoven, veřejných archivů</text:span> (kromě muzeí a jiných kulturních zařízení) se sazbou ve výši 2,8 promile. Nutno doplnit, že nebylo-li pojistné řádně a včas uhrazeno, zvyšuje se o 10 % dlužné částky za každý započatý měsíc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 případě zaměstnávání zaměstnanců, jejichž odměny nepodléhají pojištění na sociální zabezpečení, je knihovna povinna platit alespoň minimální pojistné na zákonné pojištění odpovědnosti ve výši 100 Kč za kalendářní čtvrtletí.</text:p></table:table-cell></table:table-row></table:table></draw:text-box></draw:frame>Aby pojišťovna nahradila škodu, která vznikla zaměstnanci při pracovním úrazu nebo nemoci z povolání, musí zaměstnavatel:</text:p>
      <text:list text:style-name="Numbering_20_1" text:continue-numbering="false">
        <text:list-item>
          <text:p text:style-name="Numbering_20_1_Content_First"> dbát, aby nenastala škodná událost,</text:p>
        </text:list-item>
        <text:list-item>
          <text:p text:style-name="Numbering_20_1_Content"> bez zbytečného odkladu oznámit pojišťovně každé zvýšení nebezpečí, o němž knihovna ví a které nastalo po vzniku pojištění; že nastala škodná událost; že v souvislosti se škodnou událostí bylo zahájeno trestní řízení; že poškozený uplatňuje právo na náhradu škody u soudu,</text:p>
        </text:list-item>
        <text:list-item>
          <text:p text:style-name="Numbering_20_1_Content"> v řízení o náhradě škody respektovat pokyny pojišťovny,</text:p>
        </text:list-item>
        <text:list-item>
          <text:p text:style-name="Numbering_20_1_Content_Last"> nepřistoupit bez souhlasu pojišťovny na uzavření soudního smír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ovinne_pojisteni_odpovednosti_zamestnavatele</dc:title>
  </office:meta>
</office:document-meta>
</file>