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edmet_a_vymezeni_pracovnepravnich_vztahu"/><text:bookmark-start text:name="__RefHeading___predmet_a_vymezeni_pracovnepravnich_vztahu_1"/><text:bookmark-start text:name="predmet_a_vymezeni_pracovnepravnich_vztahu"/>1. Předmět a vymezení pracovněprávních vztahů<text:bookmark-end text:name="__RefHeading___predmet_a_vymezeni_pracovnepravnich_vztahu_1"/><text:bookmark-end text:name="predmet_a_vymezeni_pracovnepravnich_vztahu"/></text:h>
      <text:p text:style-name="Text_20_body">Kapitola se věnuje předmětu a vymezení pracovněprávních vztahů a zásadám, ze kterých vycházejí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Vymezení pracovněprávních vztahů</text:p>
        </text:list-item>
        <text:list-item>
          <text:p text:style-name="List_20_1_Content_Last"> Závislá práce</text:p>
        </text:list-item>
      </text:list>
      <text:p text:style-name="Text_20_body"><text:span text:style-name="Strong_20_Emphasis">Klíčová slova</text:span></text:p>
      <text:p text:style-name="Text_20_body">Pracovněprávní vztahy, zaměstnanci, zaměstnavatelé, závislá práce.</text:p>
      <text:p text:style-name="Horizontal_20_Line"/>
      <text:p text:style-name="Text_20_body">Základním předpisem vymezujícím pracovněprávní vztahy je zákon č. 262/2006 Sb., zákoník práce, ve znění pozdějších předpisů<text:note text:id="ftn0" text:note-class="footnote"><text:note-citation text:label="1)">1)</text:note-citation><text:note-body><text:p text:style-name="Text_20_body">STRÁNSKÝ, Jaroslav. <text:span text:style-name="Emphasis">Zákoník práce: s podrobným praktickým výkladem pro širokou veřejnost: právní stav k 1. 7. 2021</text:span>. Praha: Sondy, 2021. Paragrafy do kapsy. ISBN 978-80-86846-74-3.</text:p></text:note-body></text:note>. <text:a xlink:type="simple" xlink:href="https://www.zakonyprolidi.cz/cs/2006-262" text:style-name="Internet_20_link" text:visited-style-name="Visited_20_Internet_20_Link">Zákoník práce</text:a> ve své celistvosti upravuje právní vztahy vznikající při výkonu závislé práce mezi zaměstnanci a zaměstnavateli, upravuje též některé právní vztahy před vznikem pracovněprávních vztahů, zapracovává příslušné předpisy EU, upravuje některá práva a povinnosti zaměstnavatelů a zaměstnanců v režimu dočasně práce neschopného pojištěnce podle zákona o nemocenském pojištění a některé sankce za porušení tohoto režimu. V neposlední řadě zákoník práce upravuje právní vztahy kolektivní povahy a vzájemná jednání odborových organizací a organizací zaměstnavatelů. Právní vztahy kolektivní povahy, které souvisejí s výkonem závislé práce, jsou pracovněprávními vztahy.</text:p>
      <text:p text:style-name="Text_20_body">Základní zásady pracovněprávních vztahů, tedy zásady vyjadřující hlavní hodnoty, z nichž pracovněprávní vztahy vycházejí a o které se opírají, jsou zejména:</text:p>
      <text:list text:style-name="List_20_1" text:continue-numbering="false">
        <text:list-item>
          <text:p text:style-name="List_20_1_Content_First"> zvláštní zákonná ochrana postavení zaměstnance,</text:p>
        </text:list-item>
        <text:list-item>
          <text:p text:style-name="List_20_1_Content"> uspokojivé a bezpečné podmínky pro výkon práce,</text:p>
        </text:list-item>
        <text:list-item>
          <text:p text:style-name="List_20_1_Content"> spravedlivé odměňování zaměstnance,</text:p>
        </text:list-item>
        <text:list-item>
          <text:p text:style-name="List_20_1_Content"> řádný výkon práce zaměstnancem v souladu s oprávněnými zájmy zaměstnavatele,</text:p>
        </text:list-item>
        <text:list-item>
          <text:p text:style-name="List_20_1_Content_Last"> rovné zacházení se zaměstnanci a zákaz jejich diskriminac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yto zásady vyjadřují hodnoty, které chrání veřejný pořádek.</text:p></table:table-cell></table:table-row></table:table></draw:text-box></draw:frame>Uvedené zásady propojují zákoník práce s občanským zákoníkem, pokud jde o úpravu právních jednání a jejich zneplatnění. Soud tedy bere v potaz neplatnost právního jednání, které se zjevně příčí dobrým mravům nebo které odporuje zákonu a zjevně dochází k narušení veřejného pořádku. Proto bude takovéto jednání absolutně neplatné.</text:p>
      <text:p text:style-name="Text_20_body">Ve výše uvedeném textu je několikrát zmíněn důležitý pojem <text:span text:style-name="Strong_20_Emphasis">závislá práce</text:span>. Závislou prací je práce, která je vykonávána:</text:p>
      <text:list text:style-name="List_20_1" text:continue-numbering="false">
        <text:list-item>
          <text:p text:style-name="List_20_1_Content_First"> ve vztahu nadřízenosti zaměstnavatele a podřízenosti zaměstnance,</text:p>
        </text:list-item>
        <text:list-item>
          <text:p text:style-name="List_20_1_Content"> jménem zaměstnavatele,</text:p>
        </text:list-item>
        <text:list-item>
          <text:p text:style-name="List_20_1_Content"> podle pokynů zaměstnavatele,</text:p>
        </text:list-item>
        <text:list-item>
          <text:p text:style-name="List_20_1_Content_Last"> osobně zaměstnancem pro zaměstnavatele.</text:p>
        </text:list-item>
      </text:list>
      <text:p text:style-name="Text_20_body"><text:span text:style-name="Strong_20_Emphasis">Podmínky, za nichž je závislá práce vykonávána, jsou:</text:span></text:p>
      <text:list text:style-name="List_20_1" text:continue-numbering="false">
        <text:list-item>
          <text:p text:style-name="List_20_1_Content_First"> práce musí být vykonávána za plat, mzdu nebo odměnu za práci, práce musí být vykonávána na náklady a odpovědnost zaměstnavatele,</text:p>
        </text:list-item>
        <text:list-item>
          <text:p text:style-name="List_20_1_Content_Last"> práce musí být vykonávána v pracovní době na pracovišti zaměstnavatele, popřípadě na jiném dohodnutém místě.</text:p>
        </text:list-item>
      </text:list>
      <text:p text:style-name="Text_20_body">V souladu se zákoníkem práce se za závislou práci považuje jakákoliv práce, která splňuje znaky závislé práce. V případě, že nebudou naplněny všechny znaky a podmínky výkonu závislé práce pro jinou fyzickou nebo právnickou osobu, účastníci budou podepisovat jiný druh smluv než pracovní, např. smlouvy autorské, občanskoprávní. V praxi to představuje situaci, kdy za odvedenou práci je poskytnuta odměna nebo honorář, ale nejedná se o pracovněprávní vztah, a proto zákoník práce této práci neposkytuje zvláštní ochranu. Právní vztahy vznikající při výkonu jiné než závislé práce se zákoníkem práce neřídí.</text:p>
      <text:p text:style-name="Text_20_body"><text:span text:style-name="Strong_20_Emphasis">Závislá práce může být vykonávána výlučně v základním pracovněprávním vztahu</text:span>, není-li upravena zvláštními právními předpisy<text:note text:id="ftn1" text:note-class="footnote"><text:note-citation text:label="2)">2)</text:note-citation><text:note-body><text:p text:style-name="Text_20_body">Např. <text:a xlink:type="simple" xlink:href="https://www.zakonyprolidi.cz/cs/2014-234" text:style-name="Internet_20_link" text:visited-style-name="Visited_20_Internet_20_Link">zákonem č. 234/2014 Sb., o státní službě], [[https://www.zakonyprolidi.cz/cs/2003-361|zákonem č. 361/2003 Sb., o služebním poměru příslušníků bezpečnostních sborů</text:a>, nebo <text:a xlink:type="simple" xlink:href="https://www.zakonyprolidi.cz/cs/1999-221" text:style-name="Internet_20_link" text:visited-style-name="Visited_20_Internet_20_Link">zákonem č. 221/1999 Sb., o služebním poměru vojáků z povolání</text:a></text:p></text:note-body></text:note>. Základními pracovněprávními vztahy jsou jak pracovní poměr, tak právní vztahy založené dohodami o pracích konaných mimo pracovní poměr.</text:p>
      <text:p text:style-name="Text_20_body"><text:span text:style-name="Strong_20_Emphasis">Zákoník práce rozlišuje tři typy základních pracovněprávních vztahů:</text:span></text:p>
      <text:list text:style-name="List_20_1" text:continue-numbering="false">
        <text:list-item>
          <text:p text:style-name="List_20_1_Content_First"> pracovní poměr,</text:p>
        </text:list-item>
        <text:list-item>
          <text:p text:style-name="List_20_1_Content"> dohodu o pracovní činnosti,</text:p>
        </text:list-item>
        <text:list-item>
          <text:p text:style-name="List_20_1_Content_Last"> dohodu o provedení práce.</text:p>
        </text:list-item>
      </text:list>
      <text:p text:style-name="Text_20_body">Všechny tři typy jsou rovnocenné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acovněprávní vztahy se řídí zejména zákoníkem práce.</text:p></table:table-cell></table:table-row></table:table></draw:text-box></draw:frame>V případě, že zákoník nelze použít, použije se <text:a xlink:type="simple" xlink:href="https://www.zakonyprolidi.cz/cs/2012-89" text:style-name="Internet_20_link" text:visited-style-name="Visited_20_Internet_20_Link">občanský zákoník</text:a>. Ten je založen na právní fikci, že se smluvní strany mohou ve svých ujednáních odchýlit od zákona, pokud to není zákonem výslovně zakázáno, a dále se zakazují ujednání, která by porušovala dobré mravy, veřejný pořádek nebo např. právo na ochranu osobnosti. To v praxi znamená, že smluvní strany se nemohou odchýlit od ustanovení zákoníku práce, jestliže to zákoník práce zakazuje. K tomu se smluvní strany nemohou odchýlit od ustanovení, v nichž je stanovena nejnižší nebo nejvyšší hranice práv či povinností. Od ustanovení uvedených v <text:a xlink:type="simple" xlink:href="https://www.zakonyprolidi.cz/cs/2006-262#p363" text:style-name="Internet_20_link" text:visited-style-name="Visited_20_Internet_20_Link">§ 363 zákoníku práce</text:a> je možné se odchýlit jen ve prospěch zaměstnance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 případě, že zaměstnavatel chce stanovit práva a povinnosti v pracovněprávních vztazích jinak, může tak učinit jak smlouvou individuální, kolektivní, tak i vnitřním předpisem zaměstnavatele. Půjde-li o stanovení dalších povinností kladených na zaměstnance nad povinnosti stanovené zákoníkem práce, lze tuto povinnost sjednat pouze individuální smlouvou mezi zaměstnancem a zaměstnavatelem.</text:p></table:table-cell></table:table-row></table:table></draw:text-box></draw:frame>Nutno upozornit, že bude-li zaměstnanec tlačen, aby se vzdal svých práv, která mu zaručuje zákoník práce, kolektivní smlouva nebo vnitřní předpis zaměstnavatele, pak je toto jednání neplatné, nicotné a nepřihlíží se k to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edmet_a_vymezeni_pracovnepravnich_vztahu</dc:title>
  </office:meta>
</office:document-meta>
</file>