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literatura"/><text:bookmark-start text:name="__RefHeading___literatura_1"/><text:bookmark-start text:name="literatura"/>Literatura<text:bookmark-end text:name="__RefHeading___literatura_1"/><text:bookmark-end text:name="literatura"/></text:h>
      <text:list text:style-name="List_20_1" text:continue-numbering="false">
        <text:list-item>
          <text:p text:style-name="List_20_1_Content_First"> BRŠŤÁKOVÁ, Jana, Dominik BRŮHA, Petr BUKOVJAN, et al. <text:span text:style-name="Emphasis">Abeceda personalisty 2022</text:span>. 12. aktual. vyd. Olomouc: Nakladatelství ANAG, [2022]. Práce, mzdy, pojištění. ISBN 978-80-7554-357-8.</text:p>
        </text:list-item>
        <text:list-item>
          <text:p text:style-name="List_20_1_Content"> <text:span text:style-name="Emphasis">Česká správa sociálního zabezpečení</text:span> [cit. 2023-04-29]. Dostupné z: <text:a xlink:type="simple" xlink:href="https://www.cssz.cz/" text:style-name="Internet_20_link" text:visited-style-name="Visited_20_Internet_20_Link">https://www.cssz.cz/</text:a></text:p>
        </text:list-item>
        <text:list-item>
          <text:p text:style-name="List_20_1_Content"> ČESKO. Nařízení vlády č. 101/2005 Sb., o podrobnějších požadavcích na pracovišti a pracovní prostředí, ve znění pozdějších předpisů. In: <text:span text:style-name="Emphasis">Zákony pro lidi.cz</text:span> [online]. © AION CS 2010-2022 [cit. 2022-11-07]. Dostupné z: <text:a xlink:type="simple" xlink:href="https://www.zakonyprolidi.cz/cs/2005-101" text:style-name="Internet_20_link" text:visited-style-name="Visited_20_Internet_20_Link">https://www.zakonyprolidi.cz/cs/2005-101</text:a></text:p>
        </text:list-item>
        <text:list-item>
          <text:p text:style-name="List_20_1_Content"> ČESKO. Nařízení vlády č. 222/2010 Sb., o katalogu prací ve veřejných službách a správě, ve znění pozdějších předpisů. In: <text:span text:style-name="Emphasis">Zákony pro lidi.cz</text:span> [online]. © AION CS 2010-2022 [cit. 2022-11-07]. Dostupné z: <text:a xlink:type="simple" xlink:href="https://www.zakonyprolidi.cz/cs/2010-222" text:style-name="Internet_20_link" text:visited-style-name="Visited_20_Internet_20_Link">https://www.zakonyprolidi.cz/cs/2010-222</text:a></text:p>
        </text:list-item>
        <text:list-item>
          <text:p text:style-name="List_20_1_Content"> ČESKO. Nařízení vlády č. 341/2017 Sb., o platových poměrech ve veřejných službách a správě, ve znění pozdějších předpisů. In: <text:span text:style-name="Emphasis">Zákony pro lidi.cz</text:span> [online]. © AION CS 2010-2022 [cit. 2022-11-07]. Dostupné z: <text:a xlink:type="simple" xlink:href="https://www.zakonyprolidi.cz/cs/2017-341" text:style-name="Internet_20_link" text:visited-style-name="Visited_20_Internet_20_Link">https://www.zakonyprolidi.cz/cs/2017-341</text:a></text:p>
        </text:list-item>
        <text:list-item>
          <text:p text:style-name="List_20_1_Content"> ČESKO. Nařízení vlády č. 361/2007 Sb., kterým se stanoví podmínky ochrany zdraví při práci, ve znění pozdějších předpisů. In: <text:span text:style-name="Emphasis">Zákony pro lidi.cz</text:span> [online]. © AION CS 2010-2022 [cit. 2022-11-07]. Dostupné z: <text:a xlink:type="simple" xlink:href="https://www.zakonyprolidi.cz/cs/2007-361" text:style-name="Internet_20_link" text:visited-style-name="Visited_20_Internet_20_Link">https://www.zakonyprolidi.cz/cs/2007-361</text:a></text:p>
        </text:list-item>
        <text:list-item>
          <text:p text:style-name="List_20_1_Content"> ČESKO. Nařízení vlády č. 567/2006 Sb., o minimální mzdě, o nejnižších úrovních zaručené mzdy, o vymezení ztíženého pracovního prostředí a o výši příplatku ke mzdě za práci ve ztíženém pracovním prostředí, ve znění pozdějších předpisů. In: <text:span text:style-name="Emphasis">Zákony pro lidi.cz</text:span> [online]. © AION CS 2010-2022 [cit. 2022-11-07]. Dostupné z: <text:a xlink:type="simple" xlink:href="https://www.zakonyprolidi.cz/cs/2006-567" text:style-name="Internet_20_link" text:visited-style-name="Visited_20_Internet_20_Link">https://www.zakonyprolidi.cz/cs/2006-567</text:a></text:p>
        </text:list-item>
        <text:list-item>
          <text:p text:style-name="List_20_1_Content"> ČESKO. Nařízení vlády č. 590/2006 Sb., kterým se stanoví okruh a rozsah jiných důležitých osobních překážek v práci, ve znění pozdějších předpisů. In: <text:span text:style-name="Emphasis">Zákony pro lidi.cz</text:span> [online]. © AION CS 2010-2022 [cit. 2022-11-07]. Dostupné z: <text:a xlink:type="simple" xlink:href="https://www.zakonyprolidi.cz/cs/2006-590" text:style-name="Internet_20_link" text:visited-style-name="Visited_20_Internet_20_Link">https://www.zakonyprolidi.cz/cs/2006-590</text:a></text:p>
        </text:list-item>
        <text:list-item>
          <text:p text:style-name="List_20_1_Content"> ČESKO. PARLAMENT ČESKÉ REPUBLIKY. POSLANECKÁ SNĚMOVNA. Sněmovní tisk 1167-0. In: <text:span text:style-name="Emphasis">Poslanecká sněmovna Parlamentu České republiky: Digitální repozitář</text:span> [online]. 2021 [cit. 2023-04-28]. Dostupné z: <text:a xlink:type="simple" xlink:href="https://psp.cz/sqw/text/historie.sqw?o=8&amp;t=1167" text:style-name="Internet_20_link" text:visited-style-name="Visited_20_Internet_20_Link">https://psp.cz/sqw/text/historie.sqw?o=8&amp;t=1167</text:a></text:p>
        </text:list-item>
        <text:list-item>
          <text:p text:style-name="List_20_1_Content"> ČESKO. Vyhláška č. 58/1991 Sb. federálního ministerstva práce a sociálních věcí o vymezení obsahu mzdových prostředků. In: <text:span text:style-name="Emphasis">Zákony pro lidi.cz</text:span> [online]. © AION CS 2010-2023 [cit. 2023-04-28]. Dostupné z: <text:a xlink:type="simple" xlink:href="https://www.zakonyprolidi.cz/cs/1991-58" text:style-name="Internet_20_link" text:visited-style-name="Visited_20_Internet_20_Link">https://www.zakonyprolidi.cz/cs/1991-58</text:a></text:p>
        </text:list-item>
        <text:list-item>
          <text:p text:style-name="List_20_1_Content"> ČESKO. Vyhláška č. 79/2013 Sb.Vyhláška o provedení některých ustanovení zákona č. 373/2011 Sb., o specifických zdravotních službách, (vyhláška o pracovnělékařských službách a některých druzích posudkové péče). In: <text:span text:style-name="Emphasis">Zákony pro lidi.cz</text:span> [online]. © AION CS 2010-2023 [cit. 2023-04-28]. Dostupné z: <text:a xlink:type="simple" xlink:href="https://www.zakonyprolidi.cz/cs/2013-79" text:style-name="Internet_20_link" text:visited-style-name="Visited_20_Internet_20_Link">https://www.zakonyprolidi.cz/cs/2013-79</text:a></text:p>
        </text:list-item>
        <text:list-item>
          <text:p text:style-name="List_20_1_Content"> ČESKO. Nařízení vlády č. 352/2019 Sb., kterým se mění nařízení vlády č. 222/2010 Sb., o katalogu prací ve veřejných službách a správě, ve znění pozdějších předpisů, a nařízení vlády č. 302/2014 Sb., o katalogu správních činností, ve znění pozdějších předpisů. In: <text:span text:style-name="Emphasis">Zákony pro lidi.cz</text:span> [online]. © AION CS 2010-2023 [cit. 2023-04-28]. Dostupné z: <text:a xlink:type="simple" xlink:href="https://www.zakonyprolidi.cz/cs/2019-352" text:style-name="Internet_20_link" text:visited-style-name="Visited_20_Internet_20_Link">https://www.zakonyprolidi.cz/cs/2019-352</text:a></text:p>
        </text:list-item>
        <text:list-item>
          <text:p text:style-name="List_20_1_Content"> ČESKO. Vyhláška č. 432/2003 Sb., kterou se stanoví podmínky pro zařazování prací do kategorií, limitní hodnoty ukazatelů biologických expozičních testů, podmínky odběru biologického materiálu pro provádění biologických expozičních testů a náležitosti hlášení prací s azbestem a biologickými činiteli. In: <text:span text:style-name="Emphasis">Zákony pro lidi.cz</text:span> [online]. © AION CS 2010-2023 [cit. 2023-04-28]. Dostupné z: <text:a xlink:type="simple" xlink:href="https://www.zakonyprolidi.cz/cs/2003-432" text:style-name="Internet_20_link" text:visited-style-name="Visited_20_Internet_20_Link">https://www.zakonyprolidi.cz/cs/2003-432</text:a></text:p>
        </text:list-item>
        <text:list-item>
          <text:p text:style-name="List_20_1_Content"> ČESKO. Zákon č. 89/2012 Sb., občanský zákoník. In: <text:span text:style-name="Emphasis">Zákony pro lidi.cz</text:span> [online] © AION CS 2010-2022 [cit. 2022-11-07] Dostupné z: <text:a xlink:type="simple" xlink:href="https://www.zakonyprolidi.cz/cs/2012-89" text:style-name="Internet_20_link" text:visited-style-name="Visited_20_Internet_20_Link">https://www.zakonyprolidi.cz/cs/2012-89</text:a></text:p>
        </text:list-item>
        <text:list-item>
          <text:p text:style-name="List_20_1_Content"> ČESKO. Vyhláška č. 114/2002 Sb., o fondu kulturních a sociálních potřeb, ve znění pozdějších předpisů. In: <text:span text:style-name="Emphasis">Zákony pro lidi.cz</text:span> [online]. © AION CS 2010-2022 [cit. 2022-11-07]. Dostupné z: <text:a xlink:type="simple" xlink:href="https://www.zakonyprolidi.cz/cs/2002-114" text:style-name="Internet_20_link" text:visited-style-name="Visited_20_Internet_20_Link">https://www.zakonyprolidi.cz/cs/2002-114</text:a></text:p>
        </text:list-item>
        <text:list-item>
          <text:p text:style-name="List_20_1_Content"> ČESKO. Vyhláška č. 125/1993 Sb., kterou se stanoví podmínky a sazby zákonného pojištění odpovědnosti zaměstnavatele za škodu při pracovním úrazu nebo nemoci z povolání, ve znění pozdějších předpisů. In: <text:span text:style-name="Emphasis">Zákony pro lidi.cz</text:span> [online]. © AION CS 2010-2022 [cit. 2022-11-07]. Dostupné z: <text:a xlink:type="simple" xlink:href="https://www.zakonyprolidi.cz/cs/1993-125" text:style-name="Internet_20_link" text:visited-style-name="Visited_20_Internet_20_Link">https://www.zakonyprolidi.cz/cs/1993-125</text:a></text:p>
        </text:list-item>
        <text:list-item>
          <text:p text:style-name="List_20_1_Content"> ČESKO. Zákon č. 2/1991 Sb., o kolektivním vyjednávání, ve znění pozdějších předpisů. In: <text:span text:style-name="Emphasis">Zákony pro lidi.cz</text:span> [online]. © AION CS 2010-2022 [cit. 2022-11-07]. Dostupné z: <text:a xlink:type="simple" xlink:href="https://www.zakonyprolidi.cz/cs/1991-2" text:style-name="Internet_20_link" text:visited-style-name="Visited_20_Internet_20_Link">https://www.zakonyprolidi.cz/cs/1991-2</text:a></text:p>
        </text:list-item>
        <text:list-item>
          <text:p text:style-name="List_20_1_Content"> ČESKO. Zákon č. 110/2019 Sb., o zpracování osobních údajů, ve znění pozdějších předpisů. In: <text:span text:style-name="Emphasis">Zákony pro lidi.cz</text:span> [online]. © AION CS 2010-2022 [cit. 2022-11-07]. Dostupné z: <text:a xlink:type="simple" xlink:href="https://www.zakonyprolidi.cz/cs/2019-110" text:style-name="Internet_20_link" text:visited-style-name="Visited_20_Internet_20_Link">https://www.zakonyprolidi.cz/cs/2019-110</text:a></text:p>
        </text:list-item>
        <text:list-item>
          <text:p text:style-name="List_20_1_Content"> ČESKO. Zákon č. 121/2000 Sb.,  o právu autorském, o právech souvisejících s právem autorským a o změně některých zákonů (autorský zákon), ve znění pozdějších předpisů. In: <text:span text:style-name="Emphasis">Zákony pro lidi.cz</text:span> [online]. © AION CS 2010-2023 [cit. 2023-04-28]. Dostupné z: <text:a xlink:type="simple" xlink:href="https://www.zakonyprolidi.cz/cs/2000-121" text:style-name="Internet_20_link" text:visited-style-name="Visited_20_Internet_20_Link">https://www.zakonyprolidi.cz/cs/2000-121</text:a></text:p>
        </text:list-item>
        <text:list-item>
          <text:p text:style-name="List_20_1_Content"> ČESKO. Zákon č. 179/2006 Sb.,  o ověřování a uznávání výsledků dalšího vzdělávání a o změně některých zákonů (zákon o uznávání výsledků dalšího vzdělávání). In: <text:span text:style-name="Emphasis">Zákony pro lidi.cz</text:span> [online]. © AION CS 2010-2023 [cit. 2023-04-28]. Dostupné z: <text:a xlink:type="simple" xlink:href="https://www.zakonyprolidi.cz/cs/2006-179" text:style-name="Internet_20_link" text:visited-style-name="Visited_20_Internet_20_Link">https://www.zakonyprolidi.cz/cs/2006-179</text:a></text:p>
        </text:list-item>
        <text:list-item>
          <text:p text:style-name="List_20_1_Content"> ČESKO. Zákon č. 187/2006 Sb., o nemocenském pojištění, ve znění pozdějších předpisů. In: <text:span text:style-name="Emphasis">Zákony pro lidi.cz</text:span> [online]. © AION CS 2010-2023 [cit. 2023-04-28]. Dostupné z: <text:a xlink:type="simple" xlink:href="https://www.zakonyprolidi.cz/cs/2006-187" text:style-name="Internet_20_link" text:visited-style-name="Visited_20_Internet_20_Link">https://www.zakonyprolidi.cz/cs/2006-187</text:a></text:p>
        </text:list-item>
        <text:list-item>
          <text:p text:style-name="List_20_1_Content"> ČESKO. Zákon č. 198/2009 Sb., o rovném zacházení a o právních prostředcích ochrany před diskriminací a o změně některých zákonů (antidiskriminační zákon), ve znění pozdějších předpisů. In: <text:span text:style-name="Emphasis">Zákony pro lidi.cz</text:span> [online]. © AION CS 2010-2022 [cit. 2022-11-07]. Dostupné z: <text:a xlink:type="simple" xlink:href="https://www.zakonyprolidi.cz/cs/2009-198" text:style-name="Internet_20_link" text:visited-style-name="Visited_20_Internet_20_Link">https://www.zakonyprolidi.cz/cs/2009-198</text:a></text:p>
        </text:list-item>
        <text:list-item>
          <text:p text:style-name="List_20_1_Content"> ČESKO. Zákon č. 221/1999 Sb., o vojácích z povolání, ve znění pozdějších předpisů. In: <text:span text:style-name="Emphasis">Zákony pro lidi.cz</text:span> [online]. © AION CS 2010-2023 [cit. 2023-04-28]. Dostupné z: <text:a xlink:type="simple" xlink:href="https://www.zakonyprolidi.cz/cs/1999-221" text:style-name="Internet_20_link" text:visited-style-name="Visited_20_Internet_20_Link">https://www.zakonyprolidi.cz/cs/1999-221</text:a></text:p>
        </text:list-item>
        <text:list-item>
          <text:p text:style-name="List_20_1_Content"> ČESKO. Zákon č. 234/2014 Sb., o státní službě, ve znění pozdějších předpisů. In: <text:span text:style-name="Emphasis">Zákony pro lidi.cz</text:span> [online]. © AION CS 2010-2023 [cit. 2023-04-28]. Dostupné z: <text:a xlink:type="simple" xlink:href="https://www.zakonyprolidi.cz/cs/2014-234" text:style-name="Internet_20_link" text:visited-style-name="Visited_20_Internet_20_Link">https://www.zakonyprolidi.cz/cs/2014-234</text:a></text:p>
        </text:list-item>
        <text:list-item>
          <text:p text:style-name="List_20_1_Content"> ČESKO. Zákon č. 251/2005 Sb., o inspekci práce, ve znění pozdějších předpisů. In: <text:span text:style-name="Emphasis">Zákony pro lidi.cz</text:span> [online]. © AION CS 2010-2022 [cit. 2022-11-07] Dostupné z: <text:a xlink:type="simple" xlink:href="https://www.zakonyprolidi.cz/cs/2005-251" text:style-name="Internet_20_link" text:visited-style-name="Visited_20_Internet_20_Link">https://www.zakonyprolidi.cz/cs/2005-251</text:a></text:p>
        </text:list-item>
        <text:list-item>
          <text:p text:style-name="List_20_1_Content"> ČESKO. Zákon č. 257/2001 Sb., o knihovnách a podmínkách provozování veřejných knihovnických a informačních služeb (knihovní zákon), ve znění pozdějších předpisů. In: <text:span text:style-name="Emphasis">Zákony pro lidi.cz</text:span> [online]. © AION CS 2010-2022 [cit. 2022-11-07] Dostupné z: <text:a xlink:type="simple" xlink:href="https://www.zakonyprolidi.cz/cs/2001-257" text:style-name="Internet_20_link" text:visited-style-name="Visited_20_Internet_20_Link">https://www.zakonyprolidi.cz/cs/2001-257</text:a></text:p>
        </text:list-item>
        <text:list-item>
          <text:p text:style-name="List_20_1_Content"> ČESKO. Zákon č. 258/2000 Sb., o ochraně veřejného zdraví a o změně některých souvisejících zákonů, ve znění pozdějších předpisů. In: <text:span text:style-name="Emphasis">Zákony pro lidi.cz</text:span> [online]. © AION CS 2010-2022 [cit. 2022-11-07] Dostupné z: <text:a xlink:type="simple" xlink:href="https://www.zakonyprolidi.cz/cs/2000-258" text:style-name="Internet_20_link" text:visited-style-name="Visited_20_Internet_20_Link">https://www.zakonyprolidi.cz/cs/2000-258</text:a></text:p>
        </text:list-item>
        <text:list-item>
          <text:p text:style-name="List_20_1_Content"> ČESKO. Zákon č. 262/2006 Sb., zákoník práce, ve znění pozdějších předpisů. In: <text:span text:style-name="Emphasis">Zákony pro lidi.cz</text:span> [online]. © AION CS 2010-2022 [cit. 2022-11-07] Dostupné z: <text:a xlink:type="simple" xlink:href="https://www.zakonyprolidi.cz/cs/2006-262" text:style-name="Internet_20_link" text:visited-style-name="Visited_20_Internet_20_Link">https://www.zakonyprolidi.cz/cs/2006-262</text:a></text:p>
        </text:list-item>
        <text:list-item>
          <text:p text:style-name="List_20_1_Content"> ČESKO. Zákon č. 586/1992 Sb., o daních z příjmů, ve znění pozdějších předpisů. In: <text:span text:style-name="Emphasis">Zákony pro lidi.cz</text:span> [online]. © AION CS 2010-2022 [cit. 2022-11-07] Dostupné z: <text:a xlink:type="simple" xlink:href="https://www.zakonyprolidi.cz/cs/1992-586" text:style-name="Internet_20_link" text:visited-style-name="Visited_20_Internet_20_Link">https://www.zakonyprolidi.cz/cs/1992-586</text:a></text:p>
        </text:list-item>
        <text:list-item>
          <text:p text:style-name="List_20_1_Content"> ČESKO. Zákon č. 297/2016 Sb., o službách vytvářejících důvěru pro elektronické transakce, ve znění pozdějších předpisů. In: <text:span text:style-name="Emphasis">Zákony pro lidi.cz</text:span> [online]. © AION CS 2010-2023 [cit. 2023-04-28]. Dostupné z: <text:a xlink:type="simple" xlink:href="https://www.zakonyprolidi.cz/cs/2016-297" text:style-name="Internet_20_link" text:visited-style-name="Visited_20_Internet_20_Link">https://www.zakonyprolidi.cz/cs/2016-297</text:a></text:p>
        </text:list-item>
        <text:list-item>
          <text:p text:style-name="List_20_1_Content"> ČESKO. Zákon č. 361/2000 Sb., o provozu na pozemních komunikacích a o změnách některých zákonů (zákon o silničním provozu). In: <text:span text:style-name="Emphasis">Zákony pro lidi.cz</text:span> [online]. © AION CS 2010-2023 [cit. 2023-04-28]. Dostupné z: <text:a xlink:type="simple" xlink:href="https://www.zakonyprolidi.cz/cs/2000-361" text:style-name="Internet_20_link" text:visited-style-name="Visited_20_Internet_20_Link">https://www.zakonyprolidi.cz/cs/2000-361</text:a></text:p>
        </text:list-item>
        <text:list-item>
          <text:p text:style-name="List_20_1_Content"> ČESKO. Zákon č. 361/2003 Sb., o služebním poměru příslušníků bezpečnostních sborů, ve znění pozdějších předpisů. In: <text:span text:style-name="Emphasis">Zákony pro lidi.cz</text:span> [online]. © AION CS 2010-2023 [cit. 2023-04-28]. Dostupné z: <text:a xlink:type="simple" xlink:href="https://www.zakonyprolidi.cz/cs/2003-361" text:style-name="Internet_20_link" text:visited-style-name="Visited_20_Internet_20_Link">https://www.zakonyprolidi.cz/cs/2003-361</text:a></text:p>
        </text:list-item>
        <text:list-item>
          <text:p text:style-name="List_20_1_Content"> ČESKO. Zákon č. 373/2011 Sb., o specifických zdravotních službách. In: <text:span text:style-name="Emphasis">Zákony pro lidi.cz</text:span> [online]. © AION CS 2010-2023 [cit. 2023-04-28]. Dostupné z: <text:a xlink:type="simple" xlink:href="https://www.zakonyprolidi.cz/cs/2011-373" text:style-name="Internet_20_link" text:visited-style-name="Visited_20_Internet_20_Link">https://www.zakonyprolidi.cz/cs/2011-373</text:a></text:p>
        </text:list-item>
        <text:list-item>
          <text:p text:style-name="List_20_1_Content"> ČESKO. Zákon č. 435/2004 Sb., o zaměstnanosti, ve znění pozdějších předpisů. In: <text:span text:style-name="Emphasis">Zákony pro lidi.cz</text:span> [online]. © AION CS 2010-2023 [cit. 2023-04-28]. Dostupné z: <text:a xlink:type="simple" xlink:href="https://www.zakonyprolidi.cz/cs/2004-435" text:style-name="Internet_20_link" text:visited-style-name="Visited_20_Internet_20_Link">https://www.zakonyprolidi.cz/cs/2004-435</text:a></text:p>
        </text:list-item>
        <text:list-item>
          <text:p text:style-name="List_20_1_Content"> ČESKO. Zákon č. 499/2004 Sb., o archivnictví a spisové službě a o změně některých zákonů. In: <text:span text:style-name="Emphasis">Zákony pro lidi.cz</text:span> [online]. © AION CS 2010-2023 [cit. 2023-04-28]. Dostupné z: <text:a xlink:type="simple" xlink:href="https://www.zakonyprolidi.cz/cs/2004-499" text:style-name="Internet_20_link" text:visited-style-name="Visited_20_Internet_20_Link">https://www.zakonyprolidi.cz/cs/2004-499</text:a></text:p>
        </text:list-item>
        <text:list-item>
          <text:p text:style-name="List_20_1_Content"> DANIELISOVÁ, Tereza, Michal DENÁR a Pavla KOVÁŘOVÁ. <text:span text:style-name="Emphasis">Ochrana osobních údajů v knihovnách: příručka pro knihovny</text:span> [online]. Praha : Národní knihovna České republiky – Knihovnický institut, 2018. [cit. 2022-11-08] Dostupné z: <text:a xlink:type="simple" xlink:href="https://ipk.nkp.cz/docs/gdpr/prirucka-gdpr" text:style-name="Internet_20_link" text:visited-style-name="Visited_20_Internet_20_Link">https://ipk.nkp.cz/docs/gdpr/prirucka-gdpr</text:a></text:p>
        </text:list-item>
        <text:list-item>
          <text:p text:style-name="List_20_1_Content"> <text:span text:style-name="Emphasis">Doporučení MŠMT k činnosti a funkci školní knihovny na základních a středních školách</text:span> [online]. Praha: Ministerstvo školství, mládeže a tělovýchovy, 2009 [online]. [cit. 2023-04-29]. Dostupné z: <text:a xlink:type="simple" xlink:href="https://www.msmt.cz/vzdelavani/skolstvi-v-cr/skolni-knihovny-cinnost-a-funkce" text:style-name="Internet_20_link" text:visited-style-name="Visited_20_Internet_20_Link">https://www.msmt.cz/vzdelavani/skolstvi-v-cr/skolni-knihovny-cinnost-a-funkce</text:a></text:p>
        </text:list-item>
        <text:list-item>
          <text:p text:style-name="List_20_1_Content"> <text:span text:style-name="Emphasis">Jak řídit knihovnu: příručka pro začínající vedoucí/ředitele knihoven</text:span> [online]. Praha: Národní knihovna ČR – Knihovnický institut, březen 2022. [cit. 2022-11-08] Dostupné z: <text:a xlink:type="simple" xlink:href="https://prirucky.ipk.nkp.cz/rizeni/start" text:style-name="Internet_20_link" text:visited-style-name="Visited_20_Internet_20_Link">https://prirucky.ipk.nkp.cz/rizeni/start</text:a></text:p>
        </text:list-item>
        <text:list-item>
          <text:p text:style-name="List_20_1_Content"> Koncepce celoživotního vzdělávání pracovníků knihoven 2022–2027. Zpracovatel: Sekce vzdělávání SKIP. <text:span text:style-name="Emphasis">Informace pro knihovny</text:span> [online]. Praha, 2022 [cit. 2023-04-29]. Schválila: Ústřední knihovnická rada České republiky, 3. 5. 2022. Dostupné z: <text:a xlink:type="simple" xlink:href="https://ipk.nkp.cz/docs/Koncepce_CZV_20212027.pdf" text:style-name="Internet_20_link" text:visited-style-name="Visited_20_Internet_20_Link">https://ipk.nkp.cz/docs/Koncepce_CZV_20212027.pdf</text:a></text:p>
        </text:list-item>
        <text:list-item>
          <text:p text:style-name="List_20_1_Content"> <text:span text:style-name="Emphasis">Metodický pokyn Ministerstva kultury k vymezení standardu veřejných knihovnických a informačních služeb poskytovaných knihovnami zřizovanými a/nebo provozovanými obcemi a kraji na území České republiky. Ministerstvo kultury</text:span> [online]. Praha: Ministerstvo kultury ČR, 2019 [cit. 2022-09-01]. Dostupné z: <text:a xlink:type="simple" xlink:href="https://www.mkcr.cz/doc/cms_library/2019_metodicky_pokyn_mk_vkis-11473.pdf" text:style-name="Internet_20_link" text:visited-style-name="Visited_20_Internet_20_Link">https://www.mkcr.cz/doc/cms_library/2019_metodicky_pokyn_mk_vkis-11473.pdf</text:a></text:p>
        </text:list-item>
        <text:list-item>
          <text:p text:style-name="List_20_1_Content"> <text:span text:style-name="Emphasis">Národní soustava kvalifikací</text:span> [online]. Praha: Národní pedagogický institut České republiky, 2014- [cit. 2022-09-17]. Dostupné z: <text:a xlink:type="simple" xlink:href="https://www.narodnikvalifikace.cz/" text:style-name="Internet_20_link" text:visited-style-name="Visited_20_Internet_20_Link">https://www.narodnikvalifikace.cz/</text:a></text:p>
        </text:list-item>
        <text:list-item>
          <text:p text:style-name="List_20_1_Content"> <text:span text:style-name="Emphasis">Rodičovství a diskriminace v práci: praktická příručka práva na rovné zacházení</text:span> [online]. Brno: Ombudsman – veřejný ochránce práv, 2022 [cit. 2022-11-08] Dostupné z: <text:a xlink:type="simple" xlink:href="https://www.ochrance.cz/dokument/rodicovstvi_a_diskriminace_v_praci/rodicovstvi-a-diskriminace-doporuceni.pdf" text:style-name="Internet_20_link" text:visited-style-name="Visited_20_Internet_20_Link">https://www.ochrance.cz/dokument/rodicovstvi_a_diskriminace_v_praci/rodicovstvi-a-diskriminace-doporuceni.pdf</text:a></text:p>
        </text:list-item>
        <text:list-item>
          <text:p text:style-name="List_20_1_Content"> STRÁNSKÝ, Jaroslav. <text:span text:style-name="Emphasis">Zákoník práce: s podrobným praktickým výkladem pro širokou veřejnost: právní stav k 1. 7. 2021</text:span>. Praha: Sondy, 2021. Paragrafy do kapsy. ISBN 978-80-86846-74-3.</text:p>
        </text:list-item>
        <text:list-item>
          <text:p text:style-name="List_20_1_Content"> ŠUBRT, Bořivoj, Zdeňka LEIBLOVÁ, Věra PŘÍHODOVÁ, et al. <text:span text:style-name="Emphasis">Abeceda mzdové účetní 2022</text:span>. 32. aktual. vyd. Olomouc: ANAG, [2022]. Práce, mzdy, pojištění. ISBN 978-80-7554-349-3.</text:p>
        </text:list-item>
        <text:list-item>
          <text:p text:style-name="List_20_1_Content"> TOMŠÍ, Ivan. <text:span text:style-name="Emphasis">Katalog prací ve veřejných službách a správě; katalog správních činností: zařazování zaměstnanců a státních zaměstnanců do platových tříd</text:span>. 3., aktual. vyd. Olomouc: ANAG, 2018. Práce, mzdy, pojištění. ISBN 978-80-7554-123-9.</text:p>
        </text:list-item>
        <text:list-item>
          <text:p text:style-name="List_20_1_Content"> Vzdělávání pro knihovníky v ČR. <text:span text:style-name="Emphasis">Informace pro knihovny</text:span> [online]. Praha: Národní knihovna ČR [cit. 2022-09-17]. Dostupné z: <text:a xlink:type="simple" xlink:href="https://ipk.nkp.cz/akce/vzdelavani-pro-knihovniky-v-cr" text:style-name="Internet_20_link" text:visited-style-name="Visited_20_Internet_20_Link">https://ipk.nkp.cz/akce/vzdelavani-pro-knihovniky-v-cr</text:a></text:p>
        </text:list-item>
        <text:list-item>
          <text:p text:style-name="List_20_1_Content"> XVI. Osobní spis zaměstnance (§ 312). <text:span text:style-name="Emphasis">Příručka pro personální agendu a odměňování zaměstnanců</text:span> [online]. Praha: MMPSV, TREXIMA, 2022 [cit. 2022-09-01]. Dostupné z: <text:a xlink:type="simple" xlink:href="https://ppropo.mpsv.cz/XVIOsobnispiszamestnance" text:style-name="Internet_20_link" text:visited-style-name="Visited_20_Internet_20_Link">https://ppropo.mpsv.cz/XVIOsobnispiszamestnance</text:a></text:p>
        </text:list-item>
        <text:list-item>
          <text:p text:style-name="List_20_1_Content"> XXI.3 Splatnost mzdy nebo platu a výplata mzdy nebo platu (§ 141 až 143). <text:span text:style-name="Emphasis">Příručka pro personální agendu a odměňování zaměstnanců</text:span> [online]. Praha: MPSV, TREXIMA, 2023 [cit. 2023-04-29]. Dostupné z: <text:a xlink:type="simple" xlink:href="https://ppropo.mpsv.cz/XXI3Splatnostmzdyneboplatuavypla" text:style-name="Internet_20_link" text:visited-style-name="Visited_20_Internet_20_Link">https://ppropo.mpsv.cz/XXI3Splatnostmzdyneboplatuavypla</text:a></text:p>
        </text:list-item>
        <text:list-item>
          <text:p text:style-name="List_20_1_Content_Last"> <text:span text:style-name="Emphasis">Zákony pro lidi.cz</text:span> [online]. © AION CS, 2010-2022 [cit. 2022-10-11]. Dostupné z: <text:a xlink:type="simple" xlink:href="https://www.zakonyprolidi.cz/" text:style-name="Internet_20_link" text:visited-style-name="Visited_20_Internet_20_Link">https://www.zakonyprolidi.c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literatura</dc:title>
  </office:meta>
</office:document-meta>
</file>