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inzerat_na_pracovni_misto"/><text:bookmark-start text:name="__RefHeading___inzerat_na_pracovni_misto_1"/><text:bookmark-start text:name="inzerat_na_pracovni_misto"/>4. Inzerát na pracovní místo<text:bookmark-end text:name="__RefHeading___inzerat_na_pracovni_misto_1"/><text:bookmark-end text:name="inzerat_na_pracovni_misto"/></text:h>
      <text:p text:style-name="Text_20_body">Kapitola se věnuje způsobu psaní inzerátu na pracovní místo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Pracovní místo</text:p>
        </text:list-item>
        <text:list-item>
          <text:p text:style-name="List_20_1_Content"> Inzerce</text:p>
        </text:list-item>
        <text:list-item>
          <text:p text:style-name="List_20_1_Content_Last"> Formulace inzerátu</text:p>
        </text:list-item>
      </text:list>
      <text:p text:style-name="Text_20_body"><text:span text:style-name="Strong_20_Emphasis">Klíčová slova</text:span></text:p>
      <text:p text:style-name="Text_20_body">Pracovní místo, inzerce, formulace inzerátu.</text:p>
      <text:p text:style-name="Horizontal_20_Line"/>
      <text:p text:style-name="Text_20_body">Při psaní inzerátu často užíváme pojmenování pracovní pozice v mužském rodu (např. hledáme knihovníka, hledáme restaurátora, konzervátora apod.). Tento postup není diskriminační, neboť v češtině, a to včetně předpisů, které
jsou součástí ústavního pořádku, je užíváno tzv. generické maskulinum, které je z hlediska biologického rodu neutrální. Jeho užitím mluvčí k biologickému rodu dotyčné osoby nezaujímá žádný postoj, ostatně gramatický rod není v češtině na biologickém rodu vždy závislý. </text:p>
      <text:p text:style-name="Text_20_body">Samozřejmě sledujeme trend doby a <text:span text:style-name="Strong_20_Emphasis">doporučujeme používat jak mužského, tak ženského tvaru navzájem (např. hledáme
knihovnici/knihovníka)</text:span>. Totéž ovšem platí i naopak, tedy, že v inzerátu napíšeme ženský rod, např. že hledáme knihovnici, účetní apod. Není to samo o sobě diskriminující, ale platí, že v případě, kdyby měl zaměstnavatel skutečně v úmyslu na danou pozici hledat pouze ženy, aniž by existoval legitimní důvod spočívající
v povaze vykonávané práce, by se o přímou diskriminaci založenou na pohlaví mohlo jedna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becně platí, že pokud zaměstnavatel hledá nového zaměstnance, měl by se vyvarovat diskriminačního chování, a naopak uchazeči doporučujeme nenechat se odradit tím, že inzerát je psán na jiný gramatický rod.</text:p></table:table-cell></table:table-row></table:table></draw:text-box></draw:frame>Je ovšem přirozené, že ne všechny pozice jsou vhodné pro obě pohlav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inzerat_na_pracovni_misto</dc:title>
  </office:meta>
</office:document-meta>
</file>