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interni_pracovnepravni_predpisy_u_zamestnavatele"/><text:bookmark-start text:name="__RefHeading___interni_pracovnepravni_predpisy_u_zamestnavatele_1"/><text:bookmark-start text:name="interni_pracovnepravni_predpisy_u_zamestnavatele"/>23. Interní pracovněprávní předpisy u zaměstnavatele<text:bookmark-end text:name="__RefHeading___interni_pracovnepravni_predpisy_u_zamestnavatele_1"/><text:bookmark-end text:name="interni_pracovnepravni_predpisy_u_zamestnavatele"/></text:h>
      <text:p text:style-name="Text_20_body">Kapitola se věnuje interním aktům řízení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Vnitřní předpisy</text:p>
        </text:list-item>
        <text:list-item>
          <text:p text:style-name="List_20_1_Content"> Nastavení práv zaměstnanců</text:p>
        </text:list-item>
        <text:list-item>
          <text:p text:style-name="List_20_1_Content_Last"> Otázky pracovního řádu</text:p>
        </text:list-item>
      </text:list>
      <text:p text:style-name="Text_20_body"><text:span text:style-name="Strong_20_Emphasis">Klíčová slova</text:span></text:p>
      <text:p text:style-name="Text_20_body">Vnitřní předpisy, pracovní řád.</text:p>
      <text:p text:style-name="Horizontal_20_Line"/>
      <text:p text:style-name="Text_20_body">Každý zaměstnavatel reguluje personální a mzdovou politiku prostřednictvím svých interních aktů řízení. Vydává např. různé vnitřní předpisy (platový předpis, předpis o home office, o motivačním programu, o vzdělávání, etický kodex apod.), které ovšem nesmí ukládat povinnosti zaměstnancům a ani zkracovat práva stanovená zákoníkem prác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nitřním předpisem může zaměstnavatel stanovit práva zaměstnanci výhodněji, než stanoví zákoník práce. Vnitřní předpis je závazný pro zaměstnavatele a všechny zaměstnance a nabývá účinnosti dnem, který je v něm stanoven.</text:p></table:table-cell></table:table-row></table:table></draw:text-box></draw:frame>Naproti tomu pracovní řád ukládá povinnosti zaměstnancům, jedná se o zvláštní druh vnitřního předpisu, který rozvádí ustanovení zákoníku práce, pokud jde o povinnosti zaměstnavatele a zaměstnanců vyplývajících z pracovněprávních vztahů.</text:p>
      <text:p text:style-name="Text_20_body">V případě, že u zaměstnavatele působí odborová organizace, nelze pracovní řád vydat či upravovat bez jejího předchozího písemného souhlasu. <text:span text:style-name="Strong_20_Emphasis">Zákoník práce stanoví, které organizace povinně musí pracovní řád vydat.</text:span> Ke zrušení pracovního řádu však tento souhlas nepotřebuje.</text:p>
      <text:p text:style-name="Text_20_body">Knihovny, jejichž právní formou je příspěvková organizace, nemusí pracovní řád vydávat. Obecně se doporučuje, aby byl v organizaci pracovní řád vydán. Pracovní řád nekontrolují orgány inspekce práce.</text:p>
      <text:p text:style-name="Text_20_body">Všichni zaměstnanci musí být seznámeni s vnitřními předpisy zaměstnavatele. Zaměstnavatel je totiž i povinen seznámit zaměstnance s vydáním, změnou či zrušením vnitřních předpisů nejpozději do 15 dnů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nitřní předpisy nesmí být vydány se zpětnou účinností.</text:p></table:table-cell></table:table-row></table:table></draw:text-box></draw:frame>Vnitřní předpisy by měly být přístupné všem zaměstnancům a zaměstnanci by se měli seznámit se zněním interních předpisů. Není důvodné opisovat do vnitřních předpisů ustanovení zákoníku práce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Interní předpisy se uchovávají 10 let ode dne ukončení doby jejich platnosti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interni_pracovnepravni_predpisy_u_zamestnavatele</dc:title>
  </office:meta>
</office:document-meta>
</file>