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staze_praktikantu_ci_studentu"/><text:bookmark-start text:name="__RefHeading___staze_praktikantu_ci_studentu_1"/><text:bookmark-start text:name="staze_praktikantu_ci_studentu"/>8. Stáže praktikantů či studentů<text:bookmark-end text:name="__RefHeading___staze_praktikantu_ci_studentu_1"/><text:bookmark-end text:name="staze_praktikantu_ci_studentu"/></text:h>
      <text:p text:style-name="Text_20_body">Kapitola se věnuje odborným stážím praktikantů a studentů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Odborné stáže</text:p>
        </text:list-item>
        <text:list-item>
          <text:p text:style-name="List_20_1_Content_Last"> Praktikanti, studenti</text:p>
        </text:list-item>
      </text:list>
      <text:p text:style-name="Text_20_body"><text:span text:style-name="Strong_20_Emphasis">Klíčová slova</text:span></text:p>
      <text:p text:style-name="Text_20_body">Stáže, praxe, studenti, praktikanti, smlouvy.</text:p>
      <text:p text:style-name="Horizontal_20_Line"/>
      <text:p text:style-name="Text_20_body">Stáže praktikantů či studentů se mohou dotknout i  knihoven. Nezřídka se studenti dotazují, zda mohou v knihovně realizovat svou praxi. Často se jedná o studenty středních škol, vyšších odborných škol, ale i vysokých škol, kdy
musí student splnit určitý rozsah odborné praxe jako podmínku řádného absolvování studia. Jedná se o  oboustranně prospěšnou aktivitu, kdy student získá zkušenost, kterou může uplatnit při svém studiu a další kariéře. Zaměstnavatel naopak může získat budoucího kvalifikovaného zaměstnance.</text:p>
      <text:p text:style-name="Text_20_body">Stáž se vykonává bez nároku na odměnu. Je ovšem velmi žádoucí, aby byla se stážistou podepsána smlouva o  spolupráci a  odborné praxi, která bude upravovat podmínky práv a  povinností zaměstnavatele a  stážisty (příklad takové
smlouvy je uveden v příloze č. 1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staze_praktikantu_ci_studentu</dc:title>
  </office:meta>
</office:document-meta>
</file>