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listika:statisticka_klasifikace_cz_isco"/><text:bookmark-start text:name="__RefHeading___statisticka_klasifikace_cz-isco_1"/><text:bookmark-start text:name="statisticka_klasifikace_cz-isco"/>22. Statistická klasifikace CZ-ISCO<text:bookmark-end text:name="__RefHeading___statisticka_klasifikace_cz-isco_1"/><text:bookmark-end text:name="statisticka_klasifikace_cz-isc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ersonalistika:statisticka_klasifikace_cz_isco</dc:title>
  </office:meta>
</office:document-meta>
</file>