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personalistika:sidebar"/>
(TXT, PDF, ODT, EPUB)<text:line-break/>
<text:span text:style-name="Strong_20_Emphasis"><text:a xlink:type="simple" xlink:href="https://prirucky.ipk.nkp.cz/personalistika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y.ipk.nkp.cz/personalistika/obsah" text:style-name="Internet_20_link" text:visited-style-name="Visited_20_Internet_20_Link">Obsah</text:a></text:span> <text:line-break/>
<text:a xlink:type="simple" xlink:href="https://prirucky.ipk.nkp.cz/personalistika/uvod" text:style-name="Internet_20_link" text:visited-style-name="Visited_20_Internet_20_Link">Úvod</text:a> <text:line-break/>
<text:a xlink:type="simple" xlink:href="https://prirucky.ipk.nkp.cz/personalistika/predmet_a_vymezeni_pracovnepravnich_vztahu" text:style-name="Internet_20_link" text:visited-style-name="Visited_20_Internet_20_Link">1. Předmět a vymezení pracovněprávních vztahů</text:a> <text:line-break/>
<text:a xlink:type="simple" xlink:href="https://prirucky.ipk.nkp.cz/personalistika/smluvni_strany_pracovnepravnich_vztahu" text:style-name="Internet_20_link" text:visited-style-name="Visited_20_Internet_20_Link">2. Smluvní strany pracovněprávních vztahů</text:a> <text:line-break/>
<text:a xlink:type="simple" xlink:href="https://prirucky.ipk.nkp.cz/personalistika/rovne_zachazeni_a_zakaz_diskriminace" text:style-name="Internet_20_link" text:visited-style-name="Visited_20_Internet_20_Link">3. Rovné zacházení a zákaz diskriminace</text:a> <text:line-break/>
<text:a xlink:type="simple" xlink:href="https://prirucky.ipk.nkp.cz/personalistika/inzerat_na_pracovni_misto" text:style-name="Internet_20_link" text:visited-style-name="Visited_20_Internet_20_Link">4. Inzerát na pracovní místo</text:a> <text:line-break/>
<text:a xlink:type="simple" xlink:href="https://prirucky.ipk.nkp.cz/personalistika/pracovni_pomer_pracovni_smlouva" text:style-name="Internet_20_link" text:visited-style-name="Visited_20_Internet_20_Link">5. Pracovní poměr, pracovní smlouva</text:a> <text:line-break/>
<text:a xlink:type="simple" xlink:href="https://prirucky.ipk.nkp.cz/personalistika/vypoved_z_pracovniho_pomeru" text:style-name="Internet_20_link" text:visited-style-name="Visited_20_Internet_20_Link">6. Výpověď z pracovního poměru</text:a> <text:line-break/>
<text:a xlink:type="simple" xlink:href="https://prirucky.ipk.nkp.cz/personalistika/dohody_o_pracich_konanych_mimo_pracovni_pomer_a_autorske_honorare" text:style-name="Internet_20_link" text:visited-style-name="Visited_20_Internet_20_Link">7. Dohody o pracích konaných mimo pracovní poměr a autorské honoráře</text:a> <text:line-break/>
<text:a xlink:type="simple" xlink:href="https://prirucky.ipk.nkp.cz/personalistika/staze_praktikantu_ci_studentu" text:style-name="Internet_20_link" text:visited-style-name="Visited_20_Internet_20_Link">8. Stáže praktikantů či studentů</text:a> <text:line-break/>
<text:a xlink:type="simple" xlink:href="https://prirucky.ipk.nkp.cz/personalistika/poruseni_povinnosti_zamestnance" text:style-name="Internet_20_link" text:visited-style-name="Visited_20_Internet_20_Link">9. Porušení povinností zaměstnance</text:a> <text:line-break/>
<text:a xlink:type="simple" xlink:href="https://prirucky.ipk.nkp.cz/personalistika/kvalifikace_a_vzdelavani_pracovniku_knihovny" text:style-name="Internet_20_link" text:visited-style-name="Visited_20_Internet_20_Link">10. Kvalifikace a vzdělávání pracovníků knihovny</text:a> <text:line-break/>
<text:a xlink:type="simple" xlink:href="https://prirucky.ipk.nkp.cz/personalistika/home_office" text:style-name="Internet_20_link" text:visited-style-name="Visited_20_Internet_20_Link">11. Home office</text:a> <text:line-break/>
<text:a xlink:type="simple" xlink:href="https://prirucky.ipk.nkp.cz/personalistika/osobni_spis_zamestnance" text:style-name="Internet_20_link" text:visited-style-name="Visited_20_Internet_20_Link">12. Osobní spis zaměstnance</text:a> <text:line-break/>
<text:a xlink:type="simple" xlink:href="https://prirucky.ipk.nkp.cz/personalistika/povinnost_zamestnavatele_pri_skonceni_pracovniho_pomeru" text:style-name="Internet_20_link" text:visited-style-name="Visited_20_Internet_20_Link">13. Povinnost zaměstnavatele při skončení pracovního poměru</text:a> <text:line-break/>
<text:a xlink:type="simple" xlink:href="https://prirucky.ipk.nkp.cz/personalistika/dorucovani_pisemnosti_mezi_zamestnancem_a_zamestnavatelem" text:style-name="Internet_20_link" text:visited-style-name="Visited_20_Internet_20_Link">14. Doručování písemností mezi zaměstnancem a zaměstnavatelem</text:a> <text:line-break/>
<text:a xlink:type="simple" xlink:href="https://prirucky.ipk.nkp.cz/personalistika/kolektivni_vyjednavani" text:style-name="Internet_20_link" text:visited-style-name="Visited_20_Internet_20_Link">15. Kolektivní vyjednávání</text:a> <text:line-break/>
<text:a xlink:type="simple" xlink:href="https://prirucky.ipk.nkp.cz/personalistika/odmenovani_za_praci" text:style-name="Internet_20_link" text:visited-style-name="Visited_20_Internet_20_Link">16. Odměňování za práci</text:a> <text:line-break/>
<text:a xlink:type="simple" xlink:href="https://prirucky.ipk.nkp.cz/personalistika/ochrana_osobnich_udaju_zamestnancu_knihoven" text:style-name="Internet_20_link" text:visited-style-name="Visited_20_Internet_20_Link">17. Ochrana osobních údajů zaměstnanců knihoven</text:a> <text:line-break/>
<text:a xlink:type="simple" xlink:href="https://prirucky.ipk.nkp.cz/personalistika/systemizace_pracovnich_mist" text:style-name="Internet_20_link" text:visited-style-name="Visited_20_Internet_20_Link">18. Systemizace pracovních míst</text:a> <text:line-break/>
<text:a xlink:type="simple" xlink:href="https://prirucky.ipk.nkp.cz/personalistika/pracovnelekarske_prohlidky" text:style-name="Internet_20_link" text:visited-style-name="Visited_20_Internet_20_Link">19. Pracovnělékařské prohlídky</text:a> <text:line-break/>
<text:a xlink:type="simple" xlink:href="https://prirucky.ipk.nkp.cz/personalistika/povinne_pojisteni_odpovednosti_zamestnavatele" text:style-name="Internet_20_link" text:visited-style-name="Visited_20_Internet_20_Link">20. Povinné pojištění odpovědnosti zaměstnavatele</text:a> <text:line-break/>
<text:a xlink:type="simple" xlink:href="https://prirucky.ipk.nkp.cz/personalistika/rizeni_a_personalni_zabezpeceni_skolni_knihovny" text:style-name="Internet_20_link" text:visited-style-name="Visited_20_Internet_20_Link">21. Řízení a personální zabezpečení školní knihovny</text:a> <text:line-break/>
<text:a xlink:type="simple" xlink:href="https://prirucky.ipk.nkp.cz/personalistika/statisticka_klasifikace_cz_isco" text:style-name="Internet_20_link" text:visited-style-name="Visited_20_Internet_20_Link">22. Statistická klasifikace CZ-ISCO</text:a> <text:line-break/>
<text:a xlink:type="simple" xlink:href="https://prirucky.ipk.nkp.cz/personalistika/interni_pracovnepravni_predpisy_u_zamestnavatele" text:style-name="Internet_20_link" text:visited-style-name="Visited_20_Internet_20_Link">23. Interní pracovněprávní předpisy u zaměstnavatele</text:a> <text:line-break/>
<text:a xlink:type="simple" xlink:href="https://prirucky.ipk.nkp.cz/personalistika/eticky_kodex" text:style-name="Internet_20_link" text:visited-style-name="Visited_20_Internet_20_Link">24. Etický kodex</text:a> <text:line-break/>
<text:a xlink:type="simple" xlink:href="https://prirucky.ipk.nkp.cz/personalistika/literatura" text:style-name="Internet_20_link" text:visited-style-name="Visited_20_Internet_20_Link">Literatura</text:a> <text:line-break/></text:p>
      <text:p text:style-name="Text_20_body"><text:span text:style-name="Strong_20_Emphasis">Přílohy</text:span> <text:line-break/>
<text:span text:style-name="Emphasis"><text:a xlink:type="simple" xlink:href="https://prirucky.ipk.nkp.cz/personalistika/priloha_1_smlouva_o_spolupraci_a_odborne_praxi" text:style-name="Internet_20_link" text:visited-style-name="Visited_20_Internet_20_Link">Příloha 1. Smlouva o spolupráci a odborné praxi</text:a></text:span> <text:line-break/>
<text:span text:style-name="Emphasis"><text:a xlink:type="simple" xlink:href="https://prirucky.ipk.nkp.cz/personalistika/priloha_2_metodicke_doporuceni_k_zarazovani_zamestnancu_knihoven_na_odbornych_knihovnickych_pozicich_do_platovych_trid_podle_katalogu_praci" text:style-name="Internet_20_link" text:visited-style-name="Visited_20_Internet_20_Link">Příloha 2. Metodické doporučení k zařazování zaměstnanců knihoven na odborných knihovnických pozicích do platových tříd podle Katalogu prací</text:a></text:span> <text:line-break/>
<text:a xlink:type="simple" xlink:href="https://prirucky.ipk.nkp.cz/personalistika/priloha_2_1_odmenovani" text:style-name="Internet_20_link" text:visited-style-name="Visited_20_Internet_20_Link">1. Odměňování</text:a> <text:line-break/>
<text:a xlink:type="simple" xlink:href="https://prirucky.ipk.nkp.cz/personalistika/priloha_2_2_zarazovani_zamestnancu_a_vedoucich_zamestnancu_verejnych_knihoven_do_platovych_trid" text:style-name="Internet_20_link" text:visited-style-name="Visited_20_Internet_20_Link">2. Zařazování do platových tříd</text:a> <text:line-break/>
<text:a xlink:type="simple" xlink:href="https://prirucky.ipk.nkp.cz/personalistika/priloha_2_3_katalog_praci" text:style-name="Internet_20_link" text:visited-style-name="Visited_20_Internet_20_Link">3. Katalog prací</text:a> <text:line-break/>
<text:span text:style-name="Strong_20_Emphasis"><text:span text:style-name="Emphasis"><text:a xlink:type="simple" xlink:href="https://prirucky.ipk.nkp.cz/personalistika/prilohy" text:style-name="Internet_20_link" text:visited-style-name="Visited_20_Internet_20_Link">Podrobný rozcestník k přílohám</text:a></text:span></text:span></text:p>
      <text:p text:style-name="Text_20_body"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idebar</dc:title>
  </office:meta>
</office:document-meta>
</file>