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rizeni_a_personalni_zabezpeceni_skolni_knihovny"/><text:bookmark-start text:name="__RefHeading___rizeni_a_personalni_zabezpeceni_skolni_knihovny_1"/><text:bookmark-start text:name="rizeni_a_personalni_zabezpeceni_skolni_knihovny"/>21. Řízení a personální zabezpečení školní knihovny<text:bookmark-end text:name="__RefHeading___rizeni_a_personalni_zabezpeceni_skolni_knihovny_1"/><text:bookmark-end text:name="rizeni_a_personalni_zabezpeceni_skolni_knihovn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rizeni_a_personalni_zabezpeceni_skolni_knihovny</dc:title>
  </office:meta>
</office:document-meta>
</file>