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istika:povinnost_zamestnavatele_pri_skonceni_pracovniho_pomeru"/><text:bookmark-start text:name="__RefHeading___povinnost_zamestnavatele_pri_skonceni_pracovniho_pomeru_1"/><text:bookmark-start text:name="povinnost_zamestnavatele_pri_skonceni_pracovniho_pomeru"/>13. Povinnost zaměstnavatele při skončení pracovního poměru<text:bookmark-end text:name="__RefHeading___povinnost_zamestnavatele_pri_skonceni_pracovniho_pomeru_1"/><text:bookmark-end text:name="povinnost_zamestnavatele_pri_skonceni_pracovniho_pomer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povinnost_zamestnavatele_pri_skonceni_pracovniho_pomeru</dc:title>
  </office:meta>
</office:document-meta>
</file>