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osobni_spis_zamestnance"/><text:bookmark-start text:name="__RefHeading___osobni_spis_zamestnance_1"/><text:bookmark-start text:name="osobni_spis_zamestnance"/>12. Osobní spis zaměstnance<text:bookmark-end text:name="__RefHeading___osobni_spis_zamestnance_1"/><text:bookmark-end text:name="osobni_spis_zamestn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osobni_spis_zamestnance</dc:title>
  </office:meta>
</office:document-meta>
</file>