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ochrana_osobnich_udaju_zamestnancu_knihoven"/><text:bookmark-start text:name="__RefHeading___ochrana_osobnich_udaju_zamestnancu_knihoven_1"/><text:bookmark-start text:name="ochrana_osobnich_udaju_zamestnancu_knihoven"/>17. Ochrana osobních údajů zaměstnanců knihoven<text:bookmark-end text:name="__RefHeading___ochrana_osobnich_udaju_zamestnancu_knihoven_1"/><text:bookmark-end text:name="ochrana_osobnich_udaju_zamestnancu_knihoven"/></text:h>
      <text:p text:style-name="Text_20_body">Kapitola se zaměřuje na ochranu osobních údajů zaměstnanců v knihovnách.</text:p>
      <text:p text:style-name="Text_20_body"><text:span text:style-name="Strong_20_Emphasis">Hlavní body kapitoly</text:span></text:p>
      <text:list text:style-name="List_20_1" text:continue-numbering="false">
        <text:list-item>
          <text:p text:style-name="List_20_1_Content_First"> zaměstnanci</text:p>
        </text:list-item>
        <text:list-item>
          <text:p text:style-name="List_20_1_Content"> osobní údaje</text:p>
        </text:list-item>
        <text:list-item>
          <text:p text:style-name="List_20_1_Content"> ochrana</text:p>
        </text:list-item>
        <text:list-item>
          <text:p text:style-name="List_20_1_Content"> GDPR</text:p>
        </text:list-item>
        <text:list-item>
          <text:p text:style-name="List_20_1_Content_Last"> uchování dokumentů</text:p>
        </text:list-item>
      </text:list>
      <text:p text:style-name="Text_20_body"><text:span text:style-name="Strong_20_Emphasis">Klíčová slova</text:span></text:p>
      <text:p text:style-name="Text_20_body">Zaměstnanci, zaměstnavatel, ochrana osobních údajů, GDPR, dokumenty, termíny.</text:p>
      <text:p text:style-name="Horizontal_20_Line"/>
      <text:p text:style-name="Text_20_body">V  kontextu pracovněprávní legislativy je nezbytné pamatovat i na institut ochrany osobních údajů zaměstnanců knihoven <text:note text:id="ftn0" text:note-class="footnote"><text:note-citation text:label="1)">1)</text:note-citation><text:note-body><text:p text:style-name="Text_20_body">Zákon č. 110/2019 Sb., o zpracování osobních údajů (zakonyprolidi.cz)
</text:p></text:note-body></text:note>, obecně označeno pojmem
<text:a xlink:type="simple" xlink:href="https://ipk.nkp.cz/docs/gdpr/prirucka-gdpr/at_download/file" text:style-name="Internet_20_link" text:visited-style-name="Visited_20_Internet_20_Link">GDPR</text:a>. V případě uchazečů o zaměstnání knihovna zpracovává údaje z životopisu pro účely výběrového řízení. Je-li výběrové řízení uzavřeno a vhodný kandidát vybrán, není právní důvod obdržené životopisy uchazečů uchovávat, a to jak v písemné, tak i elektronické podobě. Je však praktické, že si personalista vede kartotéku potenciálně vhodných uchazečů na knihovnické či provozní pozice,
které budou brzy volné a obsaditelné. V tomto případě je nutné požádat uchazeče o udělení souhlasu s uchováním životopisu právě pro tento účel. </text:p>
      <text:p text:style-name="Text_20_body">U zaměstnanců knihoven je problematika zpracování osobních údajů širší, neboť se na ni vážou právní povinnosti kladené na zaměstnavatel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 vnitřních interních normách by měly být podrobně rozpracovány zásady ochrany osobních
údajů, včetně uvedení konkrétních povinností zaměstnanců. Oblast osobních údajů musí být součástí školení zaměstnanců, zejména s  důrazem na dodržování povinností, které se ochrany osobních údajů týkají. Je to zejména z toho důvodu, že za knihovnu jednají její zaměstnanci, kteří musí být o povinnostech ochrany osobních údajů seznámeni a musí činit své úkony v souladu s ochranou osobních údajů, neboť knihovna jako instituce odpovídá za činy svých zaměstnanců.</text:p></table:table-cell></table:table-row></table:table></draw:text-box></draw:frame><text:span text:style-name="Strong_20_Emphasis">Osobní údaje</text:span> jsou často využívány v personálně-mzdové oblasti, proto zaměstnanci podepisují při nástupu <text:span text:style-name="Strong_20_Emphasis">souhlas se zpracováním osobních údajů</text:span>. Osobní údaje jsou ve velké míře obsahem osobního spisu, který je předmětem jiné kapitoly. </text:p>
      <text:p text:style-name="Text_20_body">Knihovna vede aktivní osobní spisy stávajících zaměstnanců, může však uchovávat osobní údaje i bývalých zaměstnanců, tedy i po skončení pracovního poměru. V oprávněném zájmu může na přiměřenou dobu (cca čtyři roky) uchovávat osobní údaje bývalého zaměstnance, a to zejména pro případ soudního sporu s bývalým zaměstnancem.</text:p>
      <text:p text:style-name="Text_20_body">Je-li knihovna veřejnoprávním původcem dle zákona o  archivnictví a  spisové službě <text:note text:id="ftn1" text:note-class="footnote"><text:note-citation text:label="2)">2)</text:note-citation><text:note-body><text:p text:style-name="Text_20_body">Zákon č. 499/2004 Sb., o archivnictví a spisové službě (zakonyprolidi.cz) </text:p></text:note-body></text:note>, vztahuje se na osobní spisy a další dokumenty povinnost uložení po dobu trvání skartační lhůt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vložit tabulku s. 78</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U bývalých zaměstnanců knihovny se na základě souhlasu mohou uchovávat jejich kontaktní údaje zejména ze společensko-profesních důvodů (např. setkání bývalých zaměstnanců, důchodců).</text:p></table:table-cell></table:table-row></table:table></draw:text-box></draw:frame>Naopak v některých případech knihovna shromažďuje osobní údaje zaměstnanců, které byly získány za účelem plnění právních povinností, ale zpracovává je za jiným účelem. Jako příklad se často uvádí fotografie zaměstnanců na internetových stránkách knihovny, seznamy zaměstnanců v publikovaných dokumentech knihovny apod. V těchto případech je nezbytný souhlas zaměstnance nebo obhájit, že se jedná o oprávněný zájem knihovny. Bezpečnější je však se domluvit se zaměstnancem na jeho souhlasu s využitím osobních údajů zaměstnance.</text:p>
      <text:p text:style-name="Text_20_body">Při této příležitosti je nutné upozornit rovněž i  na ochranu osobních práv zaměstnance, která jsou stanovena v <text:a xlink:type="simple" xlink:href="https://www.zakonyprolidi.cz/cs/2006-262#p316" text:style-name="Internet_20_link" text:visited-style-name="Visited_20_Internet_20_Link">§ 316 ZP</text:a>. Zaměstnavatel nesmí bez závažného důvodu spočívajícího ve zvláštní povaze činnosti zaměstnavatele narušovat soukromí zaměstnance na pracovištích a ve společných prostorách zaměstnavatele tím, že podrobuje zaměstnance otevřenému nebo skrytému sledování, odposlechu a  záznamu jeho telefonických hovorů, kontrole elektronické pošty nebo kontrole listovních zásilek adresovaných zaměstnanci. </text:p>
      <text:p text:style-name="Text_20_body">Interní právní předpis může stanovit např. ve vztahu k odborové organizaci, že zaměstnavatel bude informovat odbory o tom, že je správcem a provozovatelem kamerového systému, neboť je dán závažný důvod spočívající ve zvláštní povaze činnosti zaměstnavatele, který odůvodňuje zavedení kontrolních mechanismů. Užití kamerového systému v prostorách určených k ryze soukromým úkonům by měl zaměstnavatel vyloučit. Samotné kamerové sledování fyzických osob není zpracováním osobních údajů. Záznamy tak mohou být použity pouze v souvislosti se zjištěním události, která poškozuje důležitý, právem chráněný veřejný zájem, např. boj proti kriminalitě či ochrana majetku knihovn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ochrana_osobnich_udaju_zamestnancu_knihoven</dc:title>
  </office:meta>
</office:document-meta>
</file>