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kolektivni_vyjednavani"/><text:bookmark-start text:name="__RefHeading___kolektivni_vyjednavani_1"/><text:bookmark-start text:name="kolektivni_vyjednavani"/>15. Kolektivní vyjednávání<text:bookmark-end text:name="__RefHeading___kolektivni_vyjednavani_1"/><text:bookmark-end text:name="kolektivni_vyjednav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kolektivni_vyjednavani</dc:title>
  </office:meta>
</office:document-meta>
</file>