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listika:eticky_kodex"/><text:bookmark-start text:name="__RefHeading___eticky_kodex_1"/><text:bookmark-start text:name="eticky_kodex"/>24. Etický kodex<text:bookmark-end text:name="__RefHeading___eticky_kodex_1"/><text:bookmark-end text:name="eticky_kodex"/></text:h>
      <text:p text:style-name="Text_20_body">Kapitola se věnuje etickému kodexu.</text:p>
      <text:p text:style-name="Text_20_body"><text:span text:style-name="Strong_20_Emphasis">Hlavní body kapitoly</text:span></text:p>
      <text:list text:style-name="List_20_1" text:continue-numbering="false">
        <text:list-item>
          <text:p text:style-name="List_20_1_Content_First"> vnitřní předpisy</text:p>
        </text:list-item>
        <text:list-item>
          <text:p text:style-name="List_20_1_Content_Last"> etický kodex</text:p>
        </text:list-item>
      </text:list>
      <text:p text:style-name="Text_20_body"><text:span text:style-name="Strong_20_Emphasis">Klíčová slova</text:span></text:p>
      <text:p text:style-name="Text_20_body">Vnitřní předpisy, etický kodex.</text:p>
      <text:p text:style-name="Horizontal_20_Line"/>
      <text:p text:style-name="Text_20_body">Etický kodex se stal jedním z interních předpisů, který vydává téměř každý zaměstnavatel. Etický kodex vymezuje a podporuje žádoucí zásady chování zaměstnanců knihoven ve vztahu k veřejnosti a spolupracovníkům, a tím vytváří,
udržuje a prohlubuje důvěru veřejnosti ve veřejnou správu. Zaměstnavatel může vydat i vícero etických kodexů, podle toho, na kterou skupinu zaměstnanců se bude etický kodex vztahovat. </text:p>
      <text:p text:style-name="Text_20_body">V knihovnách se může vyskytovat etický kodex zaměstnanců dané knihovny, dále etický kodex výzkumných pracovníků
(zejména tam, kde knihovna je i výzkumnou institucí), nebo etický kodex pro řešitele projektů (zejména v knihovnách, které chtějí stanovit základní pravidla chování řešitelům projektů a grantů ve výzkumných aktivitách). Nesmíme však opomenout i skutečnost, že knihovnická komunita se sdružuje ve Svazu knihovníků a informačních pracovníků ČR, který vydal  <text:a xlink:type="simple" xlink:href="https://www.skipcr.cz/o-nas/hlavni-dokumenty/kodex-etiky-ceskych-knihovniku" text:style-name="Internet_20_link" text:visited-style-name="Visited_20_Internet_20_Link">kodex etiky českých knihovníků</text:a>, jež zní následovně:</text:p>
      <text:h text:style-name="Heading_20_2" text:outline-level="2"><text:bookmark-start text:name="__RefHeading___knihovnik_2"/><text:bookmark-start text:name="knihovnik"/>Knihovník<text:bookmark-end text:name="__RefHeading___knihovnik_2"/><text:bookmark-end text:name="knihovnik"/></text:h>
      <text:list text:style-name="List_20_1" text:continue-numbering="false">
        <text:list-item>
          <text:p text:style-name="LastListParagraph_List_20_1_Content_First"> vždy hájí základní právo jedince na informaci. Poskytuje neomezený, rovný a svobodný přístup k informacím a informačním zdrojům, které jsou obsaženy ve fondech knihoven. Činí tak bez ohledu na politická, ideologická</text:p>
        </text:list-item>
      </text:list>
      <text:p text:style-name="Text_20_body">a náboženská hlediska a bez jakékoliv cenzury, s výjimkami uvedenými v zákonných předpisech. Nenese však odpovědnost za následky užití informací získaných z dokumentů nebo v knihovně;
usiluje o všestrannou dostupnost informací uložených v dokumentech bez
ohledu na místo jejich uložení;</text:p>
      <text:list text:style-name="List_20_1" text:continue-numbering="false">
        <text:list-item>
          <text:p text:style-name="List_20_1_Content_First"> poskytuje své služby uživatelům bez ohledu na jejich národnost, rasu, náboženství, pohlaví a sociální status;</text:p>
        </text:list-item>
        <text:list-item>
          <text:p text:style-name="List_20_1_Content"> respektuje práva autorů a nakládá s jejich intelektuálním vlastnictvím v souladu se zákonnými předpisy;</text:p>
        </text:list-item>
        <text:list-item>
          <text:p text:style-name="List_20_1_Content"> respektuje práva uživatelů na soukromí a anonymitu, vztahy s nimi zakládá na respektu k jejich osobnostem a informačním potřebám. Chrání jejich osobní údaje a uživatelské aktivity;</text:p>
        </text:list-item>
        <text:list-item>
          <text:p text:style-name="List_20_1_Content"> svým profesionálním jednáním a loajálním chováním přispívá k dobré pověsti knihovny na veřejnosti. Formuje pozitivní obraz knihovny i profese ve společnosti;</text:p>
        </text:list-item>
        <text:list-item>
          <text:p text:style-name="List_20_1_Content"> je si vědom své příslušnosti k profesnímu celku, respektuje kolegy z různých typů knihoven, udržuje s nimi úzké kontakty a spolupracuje s kolegy, kteří patří do širší sítě paměťových institucí;</text:p>
        </text:list-item>
        <text:list-item>
          <text:p text:style-name="List_20_1_Content"> sleduje aktuální problematiku své profese a usiluje o celoživotní vzdělávání a profesní zdokonalování;</text:p>
        </text:list-item>
        <text:list-item>
          <text:p text:style-name="List_20_1_Content_Last"> slovy a činy podporuje kolegy a kolegyně, kteří se ocitli v nesnázích proto, že respektovali zásady tohoto etického kodexu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ersonalistika:eticky_kodex</dc:title>
  </office:meta>
</office:document-meta>
</file>