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doporucene_zdroje"/>[Nyní se nacházíte metodické části  <text:span text:style-name="Strong_20_Emphasis">Osoby s mentální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casopisy_a_clanky_2"/><text:bookmark-start text:name="knihy_casopisy_a_clanky"/>Knihy, časopisy a články<text:bookmark-end text:name="__RefHeading___knihy_casopisy_a_clanky_2"/><text:bookmark-end text:name="knihy_casopisy_a_clanky"/></text:h>
      <text:p text:style-name="Text_20_body">BLAŽKOVÁ, Anna a kol. Metodika podpory sociálních dovedností, aneb, Jak připravit a vést kurzy sociálních dovedností pro lidi s mentálním postižením. Praha: Společnost pro podporu lidí s mentálním postižením v České republice, © 2011. 92 s. ISBN 978-80-260-0446-2. Dostupné také z <text:a xlink:type="simple" xlink:href="http://www.spmpcr.cz/cs/esf/metodika/" text:style-name="Internet_20_link" text:visited-style-name="Visited_20_Internet_20_Link">http://www.spmpcr.cz/cs/esf/metodika/</text:a>.</text:p>
      <text:p text:style-name="Text_20_body">INCLUSION EUROPE. Informace pro všechny: evropská pravidla pro tvorbu snadno srozumitelných informací. Praha, [Společnost pro podporu lidí s mentálním postižením], [2009]. ISBN 2-87460-119-5. Dostupné také z: <text:a xlink:type="simple" xlink:href="http://www.inclusion-europe.org/pathways2/images/Information_for_all-CZ.pdf" text:style-name="Internet_20_link" text:visited-style-name="Visited_20_Internet_20_Link">http://www.inclusion-europe.org/pathways2/images/Information_for_all-CZ.pdf</text:a>.</text:p>
      <text:p text:style-name="Text_20_body">INCLUSION EUROPE. Zásady úspěšné komunikace s lidmi s mentálním postižením: doporučené přístupy k lidem s mentálním postižením v rámci jejich celoživotního vzdělávání i mimo něj. Praha, [Společnost pro podporu lidí s mentálním postižením], [2009]. ISBN 2-87460-137-3. Dostupné také z: <text:a xlink:type="simple" xlink:href="http://www.spmpcr.cz/uploaded/PATHII/Komunikace_FINAL_web.pdf" text:style-name="Internet_20_link" text:visited-style-name="Visited_20_Internet_20_Link">http://www.spmpcr.cz/uploaded/PATHII/Komunikace_FINAL_web.pdf</text:a>.</text:p>
      <text:p text:style-name="Text_20_body">Metodický materiál [z aktivit projektu Ruku v ruce]. KNIHOVNA JIŘÍHO MAHENA. Knihovna Jiřího Mahena v Brně [online]. Brno: Knihovna Jiřího Mahena, © 2009–2013 [cit. 2013-10-23]. Dostupné z: <text:a xlink:type="simple" xlink:href="http://www.kjm.cz/metodika" text:style-name="Internet_20_link" text:visited-style-name="Visited_20_Internet_20_Link">http://www.kjm.cz/metodika</text:a>.</text:p>
      <text:p text:style-name="Text_20_body">MÁTLOVÁ, Martina et al. I my jsme občané!: jak zpřístupnit úřady i lidem s bariérami v komunikaci [online]. Praha: Společnost pro podporu lidí s mentálním postižením v České republice], © 2010. 20 s. ISBN 978-80-254-6468-7. Dostupné z: <text:a xlink:type="simple" xlink:href="http://www.spmpcr.cz/uploaded/NROS_obcany/Brozurka_web.pdf" text:style-name="Internet_20_link" text:visited-style-name="Visited_20_Internet_20_Link">http://www.spmpcr.cz/uploaded/NROS_obcany/Brozurka_web.pdf</text:a>.</text:p>
      <text:p text:style-name="Text_20_body">Plus 21: zpravodaj Klubu rodičů a přátel dětí s Downovým syndromem. Praha: Klub rodičů a přátel dětí s Downovým syndromem, [1996]– . ISSN 1213-1466.</text:p>
      <text:p text:style-name="Text_20_body">SOBEK, Jiří a kol. Lidská práva v každodenním životě lidí s mentálním postižením: příručka pro zaměstnance sociálních služeb. 1. vyd. Praha: Portus Praha, © 2007. ISBN 978-80-239-9400-1. </text:p>
      <text:p text:style-name="Text_20_body">STRUSKOVÁ, Olga. Děti z planety D.S. 1. vyd. Praha: G plus G, 2000. Zde a nyní. ISBN 80-86103-31-5.</text:p>
      <text:p text:style-name="Text_20_body">ZUCKOFF, Mitchell. Naia se smí narodit. Vyd. 1. Praha: Portál, 2004. ISBN 80-7178-827-9.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Národní ústav pro autismus, z.ú.  (NAUTIS). In: . 2020 [cit. 27.09.2020]. Dostupné z: <text:a xlink:type="simple" xlink:href="https://nautis.cz/cz" text:style-name="Internet_20_link" text:visited-style-name="Visited_20_Internet_20_Link">https://nautis.cz/cz</text:a></text:p>
      <text:p text:style-name="Text_20_body">RYTMUS, o. s. Inkluze.cz [online]. Praha: Rytmus, o. s., © 2010 [cit. 2013-10-23]. Dostupné z: <text:a xlink:type="simple" xlink:href="http://www.inkluze.cz/" text:style-name="Internet_20_link" text:visited-style-name="Visited_20_Internet_20_Link">http://www.inkluze.cz/</text:a>.</text:p>
      <text:p text:style-name="Text_20_body">Společnost pro podporu lidí s mentálním postižením [online]. Praha: Společnost pro podporu lidí s mentálním postižením, © 2008 [cit. 2014-09-30]. Dostupné z: <text:a xlink:type="simple" xlink:href="http://www.spmpcr.cz" text:style-name="Internet_20_link" text:visited-style-name="Visited_20_Internet_20_Link">http://www.spmpcr.cz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doporucene_zdroje</dc:title>
  </office:meta>
</office:document-meta>
</file>