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f:univerzalni:sidebar"/><text:bookmark-start text:name="__RefHeading___standard_handicap_friendly_1"/><text:bookmark-start text:name="standard_handicap_friendly"/>Standard Handicap Friendly<text:bookmark-end text:name="__RefHeading___standard_handicap_friendly_1"/><text:bookmark-end text:name="standard_handicap_friendly"/></text:h>
      <text:p text:style-name="Text_20_body"><text:a xlink:type="simple" xlink:href="https://prirucky.ipk.nkp.cz/hf/o_standardu" text:style-name="Internet_20_link" text:visited-style-name="Visited_20_Internet_20_Link">O Standardu Handicap Friendly</text:a> <text:line-break/>
<text:a xlink:type="simple" xlink:href="https://prirucky.ipk.nkp.cz/hf/standard_handicap_friendly" text:style-name="Internet_20_link" text:visited-style-name="Visited_20_Internet_20_Link">Standard Handicap Friendly</text:a></text:p>
      <text:h text:style-name="Heading_20_2" text:outline-level="2"><text:bookmark-start text:name="__RefHeading___metodiky_ke_standardu_2"/><text:bookmark-start text:name="metodiky_ke_standardu"/>Metodiky ke standardu<text:bookmark-end text:name="__RefHeading___metodiky_ke_standardu_2"/><text:bookmark-end text:name="metodiky_ke_standardu"/></text:h>
      <text:h text:style-name="Heading_20_3" text:outline-level="3"><text:bookmark-start text:name="__RefHeading___principy_bezbarierove_knihovny_3"/><text:bookmark-start text:name="principy_bezbarierove_knihovny"/>Principy bezbariérové knihovny<text:bookmark-end text:name="__RefHeading___principy_bezbarierove_knihovny_3"/><text:bookmark-end text:name="principy_bezbarierove_knihovny"/></text:h>
      <text:p text:style-name="Text_20_body"><text:a xlink:type="simple" xlink:href="https://prirucky.ipk.nkp.cz/hf/univerzalni/start" text:style-name="Internet_20_link" text:visited-style-name="Visited_20_Internet_20_Link">Univerzální metodika</text:a> <text:line-break/>
<text:a xlink:type="simple" xlink:href="https://prirucky.ipk.nkp.cz/hf/univerzalni/obecne_pozadavky" text:style-name="Internet_20_link" text:visited-style-name="Visited_20_Internet_20_Link">1. Obecné požadavky</text:a> <text:line-break/>
<text:a xlink:type="simple" xlink:href="https://prirucky.ipk.nkp.cz/hf/univerzalni/personal" text:style-name="Internet_20_link" text:visited-style-name="Visited_20_Internet_20_Link">2. Personál</text:a> <text:line-break/>
<text:a xlink:type="simple" xlink:href="https://prirucky.ipk.nkp.cz/hf/univerzalni/fond_sluzby" text:style-name="Internet_20_link" text:visited-style-name="Visited_20_Internet_20_Link">3. Fond a služby</text:a> <text:line-break/>
<text:a xlink:type="simple" xlink:href="https://prirucky.ipk.nkp.cz/hf/univerzalni/technicke_podminky" text:style-name="Internet_20_link" text:visited-style-name="Visited_20_Internet_20_Link">4. Technické a materiální podmínky</text:a> <text:line-break/>
<text:a xlink:type="simple" xlink:href="https://prirucky.ipk.nkp.cz/hf/univerzalni/web" text:style-name="Internet_20_link" text:visited-style-name="Visited_20_Internet_20_Link">5. Webové stránky knihovny</text:a> <text:line-break/>
<text:a xlink:type="simple" xlink:href="https://prirucky.ipk.nkp.cz/hf/univerzalni/spoluprace" text:style-name="Internet_20_link" text:visited-style-name="Visited_20_Internet_20_Link">6. Spolupráce a propagace</text:a> <text:line-break/>
<text:a xlink:type="simple" xlink:href="https://prirucky.ipk.nkp.cz/hf/univerzalni/akce" text:style-name="Internet_20_link" text:visited-style-name="Visited_20_Internet_20_Link">7. Akce</text:a> <text:line-break/>
<text:a xlink:type="simple" xlink:href="https://prirucky.ipk.nkp.cz/hf/univerzalni/integrace" text:style-name="Internet_20_link" text:visited-style-name="Visited_20_Internet_20_Link">8. Integrace</text:a> <text:line-break/>
<text:a xlink:type="simple" xlink:href="https://prirucky.ipk.nkp.cz/hf/univerzalni/doporucene_zdroje" text:style-name="Internet_20_link" text:visited-style-name="Visited_20_Internet_20_Link">Doporučené zdroje</text:a></text:p>
      <text:h text:style-name="Heading_20_3" text:outline-level="3"><text:bookmark-start text:name="__RefHeading___dalsi_metodiky_4"/><text:bookmark-start text:name="dalsi_metodiky"/>Další metodiky<text:bookmark-end text:name="__RefHeading___dalsi_metodiky_4"/><text:bookmark-end text:name="dalsi_metodiky"/></text:h>
      <text:p text:style-name="Text_20_body"><text:a xlink:type="simple" xlink:href="https://prirucky.ipk.nkp.cz/hf/zrak/zrakove_postizeni" text:style-name="Internet_20_link" text:visited-style-name="Visited_20_Internet_20_Link">Osoby se zrakovým postižením</text:a> <text:line-break/>
<text:a xlink:type="simple" xlink:href="https://prirucky.ipk.nkp.cz/hf/sluch/sluchove_postizeni" text:style-name="Internet_20_link" text:visited-style-name="Visited_20_Internet_20_Link">Osoby se  sluchovým postižením</text:a> <text:line-break/>
<text:a xlink:type="simple" xlink:href="https://prirucky.ipk.nkp.cz/hf/telesne/telesne_postizeni" text:style-name="Internet_20_link" text:visited-style-name="Visited_20_Internet_20_Link">Osoby s tělesným postižením</text:a> <text:line-break/>
<text:a xlink:type="simple" xlink:href="https://prirucky.ipk.nkp.cz/hf/mentalni/mentalni_postizeni" text:style-name="Internet_20_link" text:visited-style-name="Visited_20_Internet_20_Link">Osoby s mentalním postižením</text:a> <text:line-break/></text:p>
      <text:h text:style-name="Heading_20_2" text:outline-level="2"><text:bookmark-start text:name="__RefHeading___priklady_dobre_praxe_5"/><text:bookmark-start text:name="priklady_dobre_praxe"/>Příklady dobré praxe<text:bookmark-end text:name="__RefHeading___priklady_dobre_praxe_5"/><text:bookmark-end text:name="priklady_dobre_praxe"/></text:h>
      <text:p text:style-name="Text_20_body"><text:a xlink:type="simple" xlink:href="https://prirucky.ipk.nkp.cz/hf/dobrapraxe/start" text:style-name="Internet_20_link" text:visited-style-name="Visited_20_Internet_20_Link">Příklady dobré pra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univerzalni:sidebar</dc:title>
  </office:meta>
</office:document-meta>
</file>