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1"/><text:bookmark-start text:name="__RefHeading___kontrolni_cislo_no_1"/><text:bookmark-start text:name="kontrolni_cislo_no"/>001  Kontrolní číslo (NO)<text:bookmark-end text:name="__RefHeading___kontrolni_cislo_no_1"/><text:bookmark-end text:name="kontrolni_cislo_no"/></text:h>
      <text:p text:style-name="Text_20_body">Pole nemá žádné indikátory a podpole. Systémové kontrolní číslo přiděluje instituce záznamu při jeho vytváření nebo distribu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1</dc:title>
  </office:meta>
</office:document-meta>
</file>