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univerzalni:personal"/> Univerzální metodika</text:p>
      <text:h text:style-name="Heading_20_2" text:outline-level="2"><text:bookmark-start text:name="__RefHeading___personal_1"/><text:bookmark-start text:name="personal"/>2. Personál<text:bookmark-end text:name="__RefHeading___personal_1"/><text:bookmark-end text:name="personal"/></text:h>
      <text:h text:style-name="Heading_20_3" text:outline-level="3"><text:bookmark-start text:name="__RefHeading___vsichni_pracovnici_ve_sluzbach_uzivatelum_maji_zakladni_znalosti_a_dovednosti_nezbytne_pro_poskytovani_sluzeb_uzivatelum_se_specifickymi_potrebami._kvalifikace_pracovniku_v_teto_oblasti_je_prubezne_zvysovana_2"/><text:bookmark-start text:name="vsichni_pracovnici_ve_sluzbach_uzivatelum_maji_zakladni_znalosti_a_dovednosti_nezbytne_pro_poskytovani_sluzeb_uzivatelum_se_specifickymi_potrebami._kvalifikace_pracovniku_v_teto_oblasti_je_prubezne_zvysovana"/>2.1 Všichni pracovníci ve službách uživatelům mají základní znalosti a dovednosti nezbytné pro poskytování služeb uživatelům se specifickými potřebami. Kvalifikace pracovníků v této oblasti je průběžně zvyšována.<text:bookmark-end text:name="__RefHeading___vsichni_pracovnici_ve_sluzbach_uzivatelum_maji_zakladni_znalosti_a_dovednosti_nezbytne_pro_poskytovani_sluzeb_uzivatelum_se_specifickymi_potrebami._kvalifikace_pracovniku_v_teto_oblasti_je_prubezne_zvysovana_2"/><text:bookmark-end text:name="vsichni_pracovnici_ve_sluzbach_uzivatelum_maji_zakladni_znalosti_a_dovednosti_nezbytne_pro_poskytovani_sluzeb_uzivatelum_se_specifickymi_potrebami._kvalifikace_pracovniku_v_teto_oblasti_je_prubezne_zvysovana"/></text:h>
      <text:list text:style-name="List_20_1" text:continue-numbering="false">
        <text:list-item>
          <text:p text:style-name="LastListParagraph_List_20_1_Content_First"> Poskytování přímých služeb knihovny uživatelům se specifickými potřebami předchází mnoho dalších oblastí a činností (management a plánování – včetně finančního, zajištění IT služeb v knihovně, akvizice a zpracování dokumentů, propagace, aj.). Proto základní znalosti o projevech a důsledcích jednotlivých postižení či znevýhodnění musí mít nejen zaměstnanci ve službách, ale také vedoucí pracovníci nebo pověřený zaměstnanec v každém dalším úseku knihovny. 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Jak na to:</text:span>  <text:line-break/>
Na poskytování služeb uživatelům se specifickými potřebami mohou mít vliv i zdánlivé maličkosti, např. jednání vrátného či bezpečnostní služby nebo to, jak zaměstnanci údržbářské či úklidové firmy dbají na to, aby se v přirozených vodících liniích nevyskytovaly překážky, které by mohly ohrozit např. člověka se zrakovým postižením. Proto je dobré externí spolupracovníky informovat o možnosti pohybu osob se specifickými potřebami v budově, případně na tyto skutečnosti pamatovat ve smlouvě.</text:p></table:table-cell></table:table-row></table:table></draw:text-box></draw:frame></text:p>
      <text:list text:style-name="List_20_1" text:continue-numbering="false">
        <text:list-item>
          <text:p text:style-name="List_20_1_Content_First"> Pracovníci knihovny si musí uvědomovat základní témata spojená s osobami se specifickými potřebami v knihovnách. Musí vědět o adekvátních způsobech komunikace a jejich základních pravidlech, včetně vhodných kompenzačních pomůcek. Znalosti o problematice musí být pravidelně doplňovány. </text:p>
        </text:list-item>
        <text:list-item>
          <text:p text:style-name="List_20_1_Content"> Pracovníci, kteří doplňují informace na webové stránky, se musí orientovat v základech přístupnosti webu a  musí být proškoleni v problematice přístupného vkládání obsahu na web<text:note text:id="ftn0" text:note-class="footnote"><text:note-citation text:label="1)">1)</text:note-citation><text:note-body><text:p text:style-name="Text_20_body">Informace o vkládání přístupného obsahu na web viz např. <text:a xlink:type="simple" xlink:href="https://docs.google.com/document/d/1wXHcEMPsszamXX59xDr2wV1z2jfFe_IgTxnLKGfO36c/edit?usp=sharing" text:style-name="Internet_20_link" text:visited-style-name="Visited_20_Internet_20_Link">Doporučené postupy pro vkládání informací do redakčního systému formou přístupnou pro uživatele se specifickými potřebami</text:a>.</text:p></text:note-body></text:note></text:p>
        </text:list-item>
        <text:list-item>
          <text:p text:style-name="List_20_1_Content_Last"> Potřebné znalosti získají pracovníci prostřednictvím školení v minimálním rozsahu tří hodin pro daný typ znevýhodnění. Školení musí probíhat ve spolupráci s organizacemi sdružujícími nebo zastřešujícími osoby se specifickými potřebami nebo se subjekty, které se takovým typům školení věnují. Školení mohou provádět také jednotlivci – odborníci pro daný typ znevýhodnění s lektorskou praxí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Jak na to:</text:span> <text:line-break/>
Školení je možné absolvovat také zážitkovou formou nebo prostřednictvím stáže, výměnného pobytu nebo dobrovolnické činnosti v organizaci pracující s lidmi se specifickými potřebami (s konkrétním postižením). Informace o problematice jednotlivých postižení lze získat např. na portálech <text:a xlink:type="simple" xlink:href="https://www.skipcr.cz/odborne-organy/bezbarierove_knihovny/nebo" text:style-name="Internet_20_link" text:visited-style-name="Visited_20_Internet_20_Link">https://www.skipcr.cz/odborne-organy/bezbarierove_knihovny/nebo</text:a> <text:a xlink:type="simple" xlink:href="http://www.helpnet.cz/" text:style-name="Internet_20_link" text:visited-style-name="Visited_20_Internet_20_Link">http://www.helpnet.cz/</text:a>. Několikrát ročně bývají sekcí Bezbariérové knihovny pořádány semináře Bezbariérová knihovna. Problematice uživatelů knihoven se specifickými potřebami mohou být věnovány příspěvky a sekce odborných konferencí apod. Doporučit lze i další akce, např. konferenci INSPO – Internet a informační systémy pro osoby se specifickými potřebami aj.</text:p></table:table-cell></table:table-row></table:table></draw:text-box></draw:frame></text:p>
      <text:h text:style-name="Heading_20_3" text:outline-level="3"><text:bookmark-start text:name="__RefHeading___v_zavislosti_na_velikosti_populace_a_potencialnim_poctu_uzivatelu_je_v_provozni_dobe_zajistena_pritomnost_pracovnika_kvalifikovaneho_pro_praci_a_komunikaci_s_lidmi_se_specifickymi_potrebami_jak_na_obecne_urovni_tak_specialne_v_oblasti_tykajici_se_konkretni_cilove_skupiny_3"/><text:bookmark-start text:name="v_zavislosti_na_velikosti_populace_a_potencialnim_poctu_uzivatelu_je_v_provozni_dobe_zajistena_pritomnost_pracovnika_kvalifikovaneho_pro_praci_a_komunikaci_s_lidmi_se_specifickymi_potrebami_jak_na_obecne_urovni_tak_specialne_v_oblasti_tykajici_se_konkretni_cilove_skupiny"/>2.2 V závislosti na velikosti populace a potenciálním počtu uživatelů je v provozní době zajištěna přítomnost pracovníka kvalifikovaného pro práci a komunikaci s lidmi se specifickými potřebami jak na obecné úrovni, tak speciálně v oblasti týkající se konkrétní cílové skupiny.<text:bookmark-end text:name="__RefHeading___v_zavislosti_na_velikosti_populace_a_potencialnim_poctu_uzivatelu_je_v_provozni_dobe_zajistena_pritomnost_pracovnika_kvalifikovaneho_pro_praci_a_komunikaci_s_lidmi_se_specifickymi_potrebami_jak_na_obecne_urovni_tak_specialne_v_oblasti_tykajici_se_konkretni_cilove_skupiny_3"/><text:bookmark-end text:name="v_zavislosti_na_velikosti_populace_a_potencialnim_poctu_uzivatelu_je_v_provozni_dobe_zajistena_pritomnost_pracovnika_kvalifikovaneho_pro_praci_a_komunikaci_s_lidmi_se_specifickymi_potrebami_jak_na_obecne_urovni_tak_specialne_v_oblasti_tykajici_se_konkretni_cilove_skupiny"/></text:h>
      <text:h text:style-name="Heading_20_4" text:outline-level="4"><text:bookmark-start text:name="__RefHeading___asistencni_sluzba_4"/><text:bookmark-start text:name="asistencni_sluzba"/>2.2.1 Asistenční služba<text:bookmark-end text:name="__RefHeading___asistencni_sluzba_4"/><text:bookmark-end text:name="asistencni_sluzba"/></text:h>
      <text:list text:style-name="List_20_1" text:continue-numbering="false">
        <text:list-item>
          <text:p text:style-name="List_20_1_Content_First"> V každé knihovně, která usiluje o logo Handicap Friendly s ohledem na uživatele se specifickými potřebami, musí existovat (pracovat) kontaktní osoba, zaměstnanec se specializací na práci s konkrétní cílovou skupinou: knihovník-asistent.</text:p>
        </text:list-item>
        <text:list-item>
          <text:p text:style-name="List_20_1_Content_Last"> Knihovna zřizovaná obcemi s více než 20 tisíci obyvateli nebo knihovna pověřená výkonem regionálních funkcí musí mít alespoň jednoho zaměstnance, který má hlubší vhled do problematiky daného postižení a který je v kontaktu s organizacemi přímo pracujícími s osobami s daným postižením. Tento pracovník se podílí na tvorbě koncepce a plánování strategií knihovny v dané oblasti.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Jak na to:</text:span> <text:line-break/>
Hlubší znalosti je možné získat např. pravidelným kontaktem s cílovou skupinou uživatelů se specifickými potřebami, při společných programech, účastí na seminářích věnovaných této problematice, návštěvami škol, domovů, stacionářů a dalších zařízení pracujících s lidmi se specifickými potřebami, studiem literatury, navázáním spolupráce s dalšími knihovnami pracujícími s danou cílovou skupinou a vzájemnou výměnou zkušeností. Jinou možností je stáž ve vybraných organizacích pracujících s lidmi se specifickými potřebami, a to pod vedením odborníků, kteří na konci stáže práci knihovníka s klienty zhodnotí a upozorní na případné chyby či nedostatky, nebo schůzky knihovníků přímo s rodiči, pečovateli nebo asistenty osob se specifickými potřebami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Knihovník-asistent pro uživatele se specifickými potřebami je k dispozici alespoň během 50% provozní doby knihovny nebo během provozní doby specializovaného oddělení. S ohledem na konkrétní potřeby umožňuje osobám se specifickými potřebami přístup k fondům a službám, asistuje při obsluze technických zařízení apod. Knihovna musí zveřejnit přesnou dobu, kdy je knihovník-asistent v knihovně přítomen.</text:p>
        </text:list-item>
      </text:list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Jak na to:</text:span> <text:line-break/>
Pro získání knihovníka-asistenta je vhodné hledat možnosti ve spolupráci s úřadem práce, mezi dobrovolnickými organizacemi, spolupracovat s komunitními centry, studenty sociálních oborů apod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univerzalni:personal</dc:title>
  </office:meta>
</office:document-meta>
</file>