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hf:sluch:sluchove_postizeni"/><text:bookmark-start text:name="__RefHeading___osoby_se_sluchovym_postizenim_1"/><text:bookmark-start text:name="osoby_se_sluchovym_postizenim"/>Osoby se  sluchovým postižením<text:bookmark-end text:name="__RefHeading___osoby_se_sluchovym_postizenim_1"/><text:bookmark-end text:name="osoby_se_sluchovym_postizenim"/></text:h><text:p text:style-name="Text_20_body"><text:span text:style-name="Strong_20_Emphasis">Metodika pro standard Handicap Friendly </text:span>
<text:line-break/> <text:line-break/> <text:line-break/></text:p><text:p text:style-name="Text_20_body">Garantem této části metodiky je Zlata Houšková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sluchove_postizeni</dc:title>
  </office:meta>
</office:document-meta>
</file>