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sluch:integrace"/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list text:style-name="List_20_1" text:continue-numbering="false">
        <text:list-item>
          <text:p text:style-name="List_20_1_Content_First"> Ve svých prostorách nabízí knihovna svým návštěvníkům základní „osvětové“ informační letáky o komunikaci s neslyšícími pro majoritní společnost (prstová abeceda, základní znaky – komunikace s neslyšícím a nedoslýchavým, komunikace v doprovodu tlumočníka16).</text:p>
        </text:list-item>
        <text:list-item>
          <text:p text:style-name="List_20_1_Content"> Nabízí (nebo zprostředkovává informace o nich) kurzy znakového jazyka.</text:p>
        </text:list-item>
        <text:list-item>
          <text:p text:style-name="List_20_1_Content"> Knihovna hostí představení neslyšících umělců (např. Divadlo Neslyším, Zavři uši apod.), koncerty tlumočené do znakového jazyka, knižní představení DiFa JAMU, storytelling a literární tvorba ve znakovém jazyce nebo psaná neslyšícími. </text:p>
        </text:list-item>
        <text:list-item>
          <text:p text:style-name="List_20_1_Content_Last"> Ve svých prostorách má knihovna regál/panel/nástěnku s informacemi o neslyšících pro slyšící populaci, nabídku knih týkajících se problematiky neslyšících i obecně problematiky lidí s postižením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íklady dobré praxe:</text:span></text:p><text:p text:style-name="Text_20_body">Krajská knihovna Vysočiny v Havlíčkově Brodě, Krajská knihovna Karlovy Vary, Knihovna města Hradce Králové aj.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y.ipk.nkp.cz/hf/zrak/integrace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integrace</dc:title>
  </office:meta>
</office:document-meta>
</file>