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f:mentalni:web"/>[Nyní se nacházíte metodické části  <text:span text:style-name="Strong_20_Emphasis">Osoby s mentálním postižením</text:span>]</text:p>
      <text:h text:style-name="Heading_20_1" text:outline-level="1"><text:bookmark-start text:name="__RefHeading___webove_stranky_knihovny_1"/><text:bookmark-start text:name="webove_stranky_knihovny"/>5. Webové stránky knihovny<text:bookmark-end text:name="__RefHeading___webove_stranky_knihovny_1"/><text:bookmark-end text:name="webove_stranky_knihovny"/></text:h>
      <text:h text:style-name="Heading_20_2" text:outline-level="2"><text:bookmark-start text:name="__RefHeading___pravidla_pristupnosti_2"/><text:bookmark-start text:name="pravidla_pristupnosti"/>5.1 Pravidla přístupnosti<text:bookmark-end text:name="__RefHeading___pravidla_pristupnosti_2"/><text:bookmark-end text:name="pravidla_pristupnosti"/></text:h>
      <text:p text:style-name="Text_20_body"><text:span text:style-name="Plugin_Wrap_Span_Emphasised">(5.1) Webové stránky splňují pravidla přístupnosti pro osoby se specifickými potřebami.</text:span></text:p>
      <text:p text:style-name="Text_20_body">Webové stránky sdělují informace jednoduchým jazykem a srozumitelnou formou. Texty na webu jsou k dispozici v jednoduché verzi, která vychází z pravidel tvorby snadno srozumitelných informací pro lidi s mentálním postižením. Použití jasného a jednoduchého jazyka podporuje efektivní komunikaci. Pro uživatele s mentálním postižením je důležité, aby informace byly prezentovány stručně a s použitím jednoduchých slov. Text neobsahuje cizí slova, složeniny nebo abstraktní pojmy, je přístupný jako „snadné čtení“.</text:p>
      <text:h text:style-name="Heading_20_2" text:outline-level="2"><text:bookmark-start text:name="__RefHeading___informace_na_webovych_strankach_3"/><text:bookmark-start text:name="informace_na_webovych_strankach"/>5.2 Informace na webových stránkách<text:bookmark-end text:name="__RefHeading___informace_na_webovych_strankach_3"/><text:bookmark-end text:name="informace_na_webovych_strankach"/></text:h>
      <text:p text:style-name="Text_20_body"><text:span text:style-name="Plugin_Wrap_Span_Emphasised">
(5.2) Na webových stránkách je:</text:span></text:p>
      <text:list text:style-name="List_20_1" text:continue-numbering="false">
        <text:list-item>
          <text:p text:style-name="List_20_1_Content_First"> <text:span text:style-name="Plugin_Wrap_Span_Emphasised">podrobný popis konkrétních opatření umožňujících samostatnost a samostatný pohyb uživatelů se specifickými potřebami a popis okolí knihovny,</text:span></text:p>
        </text:list-item>
        <text:list-item>
          <text:p text:style-name="List_20_1_Content"> <text:span text:style-name="Plugin_Wrap_Span_Emphasised"> informace o službách knihovny a konkrétně o (speciálních) službách pro uživatele se specifickými potřebami,</text:span></text:p>
        </text:list-item>
        <text:list-item>
          <text:p text:style-name="List_20_1_Content_Last"> <text:span text:style-name="Plugin_Wrap_Span_Emphasised">  odkazy na důležité webové stránky týkající se osob se specifickými potřebami.</text:span></text:p>
        </text:list-item>
      </text:list>
      <text:p text:style-name="Horizontal_20_Line"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Při tvorbě webových stránek nezapomeňte také na <text:a xlink:type="simple" xlink:href="https://prirucky.ipk.nkp.cz/hf/univerzalni/webove_stranky" text:style-name="Internet_20_link" text:visited-style-name="Visited_20_Internet_20_Link">obecné požadavky na webové stránky knihoven</text:a></text:span>. 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f:mentalni:web</dc:title>
  </office:meta>
</office:document-meta>
</file>