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517b2c9185ba6f3961ee88c31e0d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technicke_podminky"/>[Nyní se nacházíte metodické části <text:span text:style-name="Strong_20_Emphasis">Osoby s tělesným postižením</text:span>]</text:p>
      <text:h text:style-name="Heading_20_1" text:outline-level="1"><text:bookmark-start text:name="__RefHeading___technicke_a_materialni_podminky_1"/><text:bookmark-start text:name="technicke_a_materialni_podminky"/>4. Technické a materiální podmínky<text:bookmark-end text:name="__RefHeading___technicke_a_materialni_podminky_1"/><text:bookmark-end text:name="technicke_a_materialni_podminky"/></text:h>
      <text:h text:style-name="Heading_20_2" text:outline-level="2"><text:bookmark-start text:name="__RefHeading___opatreni_pro_samostatny_pohyb_2"/><text:bookmark-start text:name="opatreni_pro_samostatny_pohyb"/>4.1 Opatření pro samostatný pohyb<text:bookmark-end text:name="__RefHeading___opatreni_pro_samostatny_pohyb_2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3" text:outline-level="3"><text:bookmark-start text:name="__RefHeading___odstraneni_a_architektonickych_barier_3"/><text:bookmark-start text:name="odstraneni_a_architektonickych_barier"/>Odstranění a architektonických bariér<text:bookmark-end text:name="__RefHeading___odstraneni_a_architektonickych_barier_3"/><text:bookmark-end text:name="odstraneni_a_architektonickych_barier"/></text:h>
      <text:p text:style-name="Text_20_body">Stejně jako u lidí s jinými druhy postižení, je pro lidi s mentálním postižením důležité dostat se v klidu a bezpečně do budovy knihovny a z ní. K tomu slouží schodiště s madly, výtah s audio výstupem a popisky tlačítek (např. dětské oddělení) a možnost jednoduše se orientovat v prostoru. </text:p>
      <text:h text:style-name="Heading_20_3" text:outline-level="3"><text:bookmark-start text:name="__RefHeading___pocitacove_a_technicke_vybaveni_4"/><text:bookmark-start text:name="pocitacove_a_technicke_vybaveni"/>Počítačové a technické vybavení<text:bookmark-end text:name="__RefHeading___pocitacove_a_technicke_vybaveni_4"/><text:bookmark-end text:name="pocitacove_a_technicke_vybaveni"/></text:h>
      <text:p text:style-name="Text_20_body">Přehrávač CD, DVD</text:p>
      <text:h text:style-name="Heading_20_2" text:outline-level="2"><text:bookmark-start text:name="__RefHeading___orientacni_system_5"/><text:bookmark-start text:name="orientacni_system"/>4.2 Orientační systém<text:bookmark-end text:name="__RefHeading___orientacni_system_5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 <text:line-break/><text:line-break/></text:p>
      <text:p text:style-name="Text_20_body">Speciální navigační systémy – jednoduchý jazyk, používání symbolů, důraz na rozlišení figury a pozadí (černý text na bílém podkladu), texty upravené dle pravidel tvorby snadno srozumitelných informací pro lidi s mentálním postižení<draw:frame draw:style-name="media" draw:name="0" text:anchor-type="as-char" draw:z-index="0" svg:width="" svg:rel-width="100%" svg:height="0cm"><draw:image xlink:href="Pictures/4c517b2c9185ba6f3961ee88c31e0d6b.svg" xlink:type="simple" xlink:show="embed" xlink:actuate="onLoad"/></draw:frame>(Viz 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.))</text:p>
      <text:h text:style-name="Heading_20_2" text:outline-level="2"><text:bookmark-start text:name="__RefHeading___odpocinkovy_prostor_6"/><text:bookmark-start text:name="odpocinkovy_prostor"/>4.3 Odpočinkový prostor<text:bookmark-end text:name="__RefHeading___odpocinkovy_prostor_6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 <text:line-break/><text:line-break/></text:p>
      <text:h text:style-name="Heading_20_2" text:outline-level="2"><text:bookmark-start text:name="__RefHeading___informacni_bod_7"/><text:bookmark-start text:name="informacni_bod"/>4.4 Informační bod<text:bookmark-end text:name="__RefHeading___informacni_bod_7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 <text:line-break/><text:line-break/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technických opatření a vybavení nezapomeňte také na <text:a xlink:type="simple" xlink:href="https://prirucky.ipk.nkp.cz/hf/univerzalni/technicke_podmink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technicke_podminky</dc:title>
  </office:meta>
</office:document-meta>
</file>