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spoluprace"/>[Nyní se nacházíte metodické části  <text:span text:style-name="Strong_20_Emphasis">Osoby s mentálním postižením</text:span>]</text:p>
      <text:h text:style-name="Heading_20_1" text:outline-level="1"><text:bookmark-start text:name="__RefHeading___spoluprace_a_propagace_1"/><text:bookmark-start text:name="spoluprace_a_propagace"/>6. Spolupráce a propagace<text:bookmark-end text:name="__RefHeading___spoluprace_a_propagace_1"/><text:bookmark-end text:name="spoluprace_a_propagace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p text:style-name="Text_20_body">Knihovna by měla spolupracovat s níže uvedenými organizacemi, případně jejich pobočkami v dané lokalitě:</text:p>
      <text:list text:style-name="List_20_1" text:continue-numbering="false">
        <text:list-item>
          <text:p text:style-name="List_20_1_Content_First"> <text:a xlink:type="simple" xlink:href="https://www.spmpcr.cz/" text:style-name="Internet_20_link" text:visited-style-name="Visited_20_Internet_20_Link">Společnost pro podporu lidí s mentálním postižením v České republice, z. s</text:a></text:p>
        </text:list-item>
        <text:list-item>
          <text:p text:style-name="List_20_1_Content"> Denní stacionáře a domovy pro osoby se zdravotním postižením</text:p>
        </text:list-item>
        <text:list-item>
          <text:p text:style-name="List_20_1_Content"> <text:a xlink:type="simple" xlink:href="https://nautis.cz/cz" text:style-name="Internet_20_link" text:visited-style-name="Visited_20_Internet_20_Link">Národní ústav pro autismus, z.ú. (NAUTIS)</text:a> </text:p>
        </text:list-item>
        <text:list-item>
          <text:p text:style-name="List_20_1_Content_Last"> a další.</text:p>
        </text:list-item>
      </text:list>
      <text:h text:style-name="Heading_20_2" text:outline-level="2"><text:bookmark-start text:name="__RefHeading___propagace_sluzeb_pro_cilovou_skupinu_3"/><text:bookmark-start text:name="propagace_sluzeb_pro_cilovou_skupinu"/>6.2 Propagace služeb pro cílovou skupinu<text:bookmark-end text:name="__RefHeading___propagace_sluzeb_pro_cilovou_skupinu_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 oblasti spolupráce a propagace nezapomeňte uplatnit také  p<text:a xlink:type="simple" xlink:href="https://prirucky.ipk.nkp.cz/hf/univerzalni/obecne_pozadavky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spoluprace</dc:title>
  </office:meta>
</office:document-meta>
</file>