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akce"/>[Nyní se nacházíte metodické části  <text:span text:style-name="Strong_20_Emphasis">Osoby s mentálním postižením</text:span>]</text:p>
      <text:h text:style-name="Heading_20_1" text:outline-level="1"><text:bookmark-start text:name="__RefHeading___akce_1"/><text:bookmark-start text:name="akce"/>7. Akce<text:bookmark-end text:name="__RefHeading___akce_1"/><text:bookmark-end text:name="akce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Plugin_Wrap_Span_Emphasised">(7.1) Knihovna umožňuje plnohodnotnou účast na svých vzdělávacích, kulturních a dalších aktivitách návštěvníkům se specifickými potřebami buď odstraněním anebo kompenzaci bariér.</text:span></text:p>
      <text:h text:style-name="Heading_20_2" text:outline-level="2"><text:bookmark-start text:name="__RefHeading___akce_zamerene_na_cilovou_skupinu_3"/><text:bookmark-start text:name="akce_zamerene_na_cilovou_skupinu"/>7.2 Akce zaměřené na cílovou skupinu<text:bookmark-end text:name="__RefHeading___akce_zamerene_na_cilovou_skupinu_3"/><text:bookmark-end text:name="akce_zamerene_na_cilovou_skupinu"/></text:h>
      <text:p text:style-name="Text_20_body"><text:span text:style-name="Plugin_Wrap_Span_Emphasised">(7.2) Tam, kde je to účelné, pořádá knihovna speciální aktivity zaměřené na konkrétní skupiny uživatelů se specifickými potřebami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akcí pro uživatele nezapomeňte také na <text:a xlink:type="simple" xlink:href="https://prirucky.ipk.nkp.cz/hf/univerzalni/akce" text:style-name="Internet_20_link" text:visited-style-name="Visited_20_Internet_20_Link">obecné požadavky na knihovnu přátelskou k uživatelům s postižením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akce</dc:title>
  </office:meta>
</office:document-meta>
</file>