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a_sluzba"/><text:bookmark-start text:name="__RefHeading___spisova_sluzba_1"/><text:bookmark-start text:name="spisova_sluzba"/>9. Spisová služba<text:bookmark-end text:name="__RefHeading___spisova_sluzba_1"/><text:bookmark-end text:name="spisova_sluzba"/></text:h>
      <text:p text:style-name="Text_20_body">Tato kapitola je orientovaná na dokumenty docházejí a odcházející z knihovny, jejich evidence, údaje o nich a následně i skartační řízen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ladní pojmy</text:p>
        </text:list-item>
        <text:list-item>
          <text:p text:style-name="List_20_1_Content"> Skartační znak</text:p>
        </text:list-item>
        <text:list-item>
          <text:p text:style-name="List_20_1_Content"> Údaje vedené o dokumentech</text:p>
        </text:list-item>
        <text:list-item>
          <text:p text:style-name="List_20_1_Content_Last"> Skartační řízení</text:p>
        </text:list-item>
      </text:list>
      <text:p text:style-name="Text_20_body"><text:span text:style-name="Strong_20_Emphasis">Klíčová slova</text:span></text:p>
      <text:p text:style-name="Text_20_body">Spisová služba, skartační znaky, lhůty, údaje o dokumentech, skartace dokumentů.</text:p>
      <text:p text:style-name="Horizontal_20_Line"/>
      <text:h text:style-name="Heading_20_1" text:outline-level="1"><text:bookmark-start text:name="__RefHeading___spisova_sluzba_2"/><text:bookmark-start text:name="spisova_sluzba1"/>Spisová služba<text:bookmark-end text:name="__RefHeading___spisova_sluzba_2"/><text:bookmark-end text:name="spisova_sluzba1"/></text:h>
      <text:p text:style-name="Text_20_body">Výkonem spisové služby se rozumí zajištění odborné správy dokumentů vzniklých z činnosti organizace, popřípadě z činnosti jejích právních předchůdců, zahrnující jejich:</text:p>
      <text:list text:style-name="List_20_1" text:continue-numbering="false">
        <text:list-item>
          <text:p text:style-name="List_20_1_Content_First"> řádný příjem, </text:p>
        </text:list-item>
        <text:list-item>
          <text:p text:style-name="List_20_1_Content"> označování, </text:p>
        </text:list-item>
        <text:list-item>
          <text:p text:style-name="List_20_1_Content"> evidenci, </text:p>
        </text:list-item>
        <text:list-item>
          <text:p text:style-name="List_20_1_Content"> rozdělování, </text:p>
        </text:list-item>
        <text:list-item>
          <text:p text:style-name="List_20_1_Content"> oběh, </text:p>
        </text:list-item>
        <text:list-item>
          <text:p text:style-name="List_20_1_Content"> vyřizování, </text:p>
        </text:list-item>
        <text:list-item>
          <text:p text:style-name="List_20_1_Content"> vyhotovování, </text:p>
        </text:list-item>
        <text:list-item>
          <text:p text:style-name="List_20_1_Content"> podepisování, </text:p>
        </text:list-item>
        <text:list-item>
          <text:p text:style-name="List_20_1_Content"> opatřování razítkem, </text:p>
        </text:list-item>
        <text:list-item>
          <text:p text:style-name="List_20_1_Content"> odesílání, </text:p>
        </text:list-item>
        <text:list-item>
          <text:p text:style-name="List_20_1_Content"> ukládání, </text:p>
        </text:list-item>
        <text:list-item>
          <text:p text:style-name="List_20_1_Content"> zapůjčování,</text:p>
        </text:list-item>
        <text:list-item>
          <text:p text:style-name="List_20_1_Content"> vyřazování ve skartačním řízení, </text:p>
        </text:list-item>
        <text:list-item>
          <text:p text:style-name="List_20_1_Content_Last"> a to včetně kontroly těchto činností.</text:p>
        </text:list-item>
      </text:list>
      <text:h text:style-name="Heading_20_2" text:outline-level="2"><text:bookmark-start text:name="__RefHeading___zakladni_pojmy_spisove_sluzby_3"/><text:bookmark-start text:name="zakladni_pojmy_spisove_sluzby"/>Základní pojmy spisové služby<text:bookmark-end text:name="__RefHeading___zakladni_pojmy_spisove_sluzby_3"/><text:bookmark-end text:name="zakladni_pojmy_spisove_sluzby"/></text:h>
      <text:p text:style-name="Text_20_body"><text:span text:style-name="Strong_20_Emphasis">Číslo jednací</text:span> označuje dokument, obsahuje vždy zkratku původce, pořadové číslo zápisu dokumentu v podacím deníku a označení kalendářního roku, v němž je dokument evidován.</text:p>
      <text:p text:style-name="Text_20_body">Dokumentem se rozumí každý písemný, obrazový, zvukový, elektronický nebo jiný záznam, ať již v podobě digitální nebo analogové, který byl knihovně doručen nebo vznikl z jeho činnosti.</text:p>
      <text:list text:style-name="List_20_1" text:continue-numbering="false">
        <text:list-item>
          <text:p text:style-name="List_20_1_Content_First"> Listinná podoba – např. stížnost klienta, upomínky, návrhy na hodnocení zaměstnance, návrhy odměn, smlouva, dohody k projektům atd.,</text:p>
        </text:list-item>
        <text:list-item>
          <text:p text:style-name="List_20_1_Content_Last"> nelistinná podoba - e-mail, dokument uložený na disku, protokoly či záznamy o ztrátách a nálezech předmětů apod., kdy se např. eviduje proces jejich předání, komu a kam.</text:p>
        </text:list-item>
      </text:list>
      <text:p text:style-name="Text_20_body"><text:span text:style-name="Strong_20_Emphasis">Dokument v digitální podobě</text:span> - dokument tvořený jedním nebo více záznamy a metadaty, uchovávaný v libovolném datovém formátu na médiu pro uchovávání dokumentů v digitální podobě.</text:p>
      <text:p text:style-name="Text_20_body"><text:span text:style-name="Strong_20_Emphasis">Dokument v analogové podobě</text:span> – informace zaznamenaná na papírovém nebo jiném hmotném nosiči.</text:p>
      <text:p text:style-name="Text_20_body"><text:span text:style-name="Strong_20_Emphasis">Elektronický podpis</text:span> - údaje v elektronické podobě, které jsou připojené k dokumentu v digitální podobě, nebo jsou s ní logicky spojené, a které slouží k jednoznačnému ověření identity podepsané osoby ve vztahu k dokumentu v digitální podobě.</text:p>
      <text:p text:style-name="Text_20_body"><text:span text:style-name="Strong_20_Emphasis">Označování dokumentů</text:span> – úkon, během něhož se dokumentům při jejich příjmu nebo vzniku přiřazují jednoznačné identifikátory.</text:p>
      <text:p text:style-name="Text_20_body"><text:span text:style-name="Strong_20_Emphasis">Podací deník</text:span> – evidenční pomůcka v analogové podobě, sloužící pro evidenci dokumentů zařazených do samostatných evidencí dokumentů. Viz též „Agendový informační systém“ a „Evidence dokumentů„.</text:p>
      <text:p text:style-name="Text_20_body"><text:span text:style-name="Strong_20_Emphasis">Podatelna</text:span> - pracoviště sloužící pro příjem, označování (evidenci) a odesílání dokumentů. Výpravna je odbor, který je součástí podatelny a slouží k vypravování dokumentů/zásilek.</text:p>
      <text:p text:style-name="Text_20_body"><text:span text:style-name="Strong_20_Emphasis">Skartační lhůta</text:span> – doba, po kterou musí být dokument uložen. Každý typ dokumentu má stanovenu skartační lhůtu, která je závazná a až na výjimky ji nelze zkracovat.</text:p>
      <text:p text:style-name="Text_20_body"><text:span text:style-name="Strong_20_Emphasis">Spisovna</text:span> - úložné místo pro uložení vyřízených dokumentů/spisů do doby uplynutí jejich skartačních lhůt.</text:p>
      <text:p text:style-name="Text_20_body"><text:span text:style-name="Strong_20_Emphasis">Spisový a skartační plán</text:span> – hierarchické (alespoň trojúrovňové) uspořádání (schéma) pro ukládání vyřízených dokumentů a uzavřených spisů podle spisových znaků, doplněné o skartační znaky a skartační lhůty.</text:p>
      <text:p text:style-name="Text_20_body"><text:span text:style-name="Strong_20_Emphasis">Spisový řád</text:span> – vnitřní předpis knihovny, upravující veškeré úkony spojené s příjmem, tříděním, označováním, evidencí, rozdělováním, vyřizováním, oběhem, vyhotovováním, podepisováním, odesíláním, ukládáním a vyřazováním dokumentů.</text:p>
      <text:p text:style-name="Text_20_body"><text:span text:style-name="Strong_20_Emphasis">Spisový znak</text:span> - číselné označení dokumentů podle jejich obsahu, zařazující je do věcných skupin spisového a skartačního plánu, sloužící k jejich ukládání, vyhledávání a vyřazování ve skartačním řízení.</text:p>
      <text:h text:style-name="Heading_20_3" text:outline-level="3"><text:bookmark-start text:name="__RefHeading___skartacni_znak_4"/><text:bookmark-start text:name="skartacni_znak"/>Skartační znak<text:bookmark-end text:name="__RefHeading___skartacni_znak_4"/><text:bookmark-end text:name="skartacni_znak"/></text:h>
      <text:list text:style-name="List_20_1" text:continue-numbering="false">
        <text:list-item>
          <text:p text:style-name="List_20_1_Content_First"> <text:span text:style-name="Strong_20_Emphasis">A</text:span> – dokumenty určené k uložení do archivu, </text:p>
        </text:list-item>
        <text:list-item>
          <text:p text:style-name="List_20_1_Content"> <text:span text:style-name="Strong_20_Emphasis">S</text:span> – dokumenty určené ke zničení, </text:p>
        </text:list-item>
        <text:list-item>
          <text:p text:style-name="List_20_1_Content_Last"> <text:span text:style-name="Strong_20_Emphasis">V</text:span> – výběr, po uplynutí skartační lhůty se rozhodne zda bude dokument skartován či předán do archivu.</text:p>
        </text:list-item>
      </text:list>
      <text:p text:style-name="Text_20_body"><text:span text:style-name="Strong_20_Emphasis">Zpracovatel</text:span> - osoba zodpovědná za zpracování a vyřízení dokumentu (spisu). Zpracovatele zpravidla určuje ředitel organizace.</text:p>
      <text:h text:style-name="Heading_20_3" text:outline-level="3"><text:bookmark-start text:name="__RefHeading___vykon_spisove_sluzby_uradu_organizace_5"/><text:bookmark-start text:name="vykon_spisove_sluzby_uradu_organizace"/>Výkon spisové služby úřadu, organizace<text:bookmark-end text:name="__RefHeading___vykon_spisove_sluzby_uradu_organizace_5"/><text:bookmark-end text:name="vykon_spisove_sluzby_uradu_organiz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aždý veřejnosprávní původce má dle  <text:a xlink:type="simple" xlink:href="https://www.zakonyprolidi.cz/cs/2004-499" text:style-name="Internet_20_link" text:visited-style-name="Visited_20_Internet_20_Link">Zákona 499/2014</text:a>  v platném znění povinnost vydat spisový řád. </text:p></table:table-cell></table:table-row></table:table></draw:text-box></draw:frame>Jde o závaznou interní směrnici původce, která stanoví základní pravidla pro manipulaci s dokumenty od jejich doručení, vzniku u úřadu, oběhu v rámci úřadu až do vyřazení ve skartačním řízení. Nedílnou součástí Spisového řádu je vždy skartační plán, který obsahuje soupis všech užívaných dokumentů u úřadu, kde jsou uvedeny ukládací lhůty a skartační režim všech dokumentů. Povinností všech původců je předat Skartační plán ke schválení místně příslušnému správnímu archivu.  </text:p>
      <text:p text:style-name="Text_20_body">Na základě Skartačního plánu probíhá i skartační řízení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</text:a> Zákon o archivnictví a spisové službě a o změně některých zákonů</text:p></table:table-cell></table:table-row></table:table></draw:text-box></draw:frame></text:p>
      <text:h text:style-name="Heading_20_3" text:outline-level="3"><text:bookmark-start text:name="__RefHeading___pravidla_pro_manipulaci_s_dokumenty_u_puvodcu_6"/><text:bookmark-start text:name="pravidla_pro_manipulaci_s_dokumenty_u_puvodcu"/>Pravidla pro manipulaci s dokumenty u původců<text:bookmark-end text:name="__RefHeading___pravidla_pro_manipulaci_s_dokumenty_u_puvodcu_6"/><text:bookmark-end text:name="pravidla_pro_manipulaci_s_dokumenty_u_puvodcu"/></text:h>
      <text:p text:style-name="Text_20_body"><text:span text:style-name="Strong_20_Emphasis">Úkony spisové služby</text:span></text:p>
      <text:list text:style-name="List_20_1" text:continue-numbering="false">
        <text:list-item>
          <text:p text:style-name="List_20_1_Content_First"> manipulace s dokumenty tvořenými organizací a jí doručenými,</text:p>
        </text:list-item>
        <text:list-item>
          <text:p text:style-name="List_20_1_Content"> třídění písemností – při doručení doručovací službou,</text:p>
        </text:list-item>
        <text:list-item>
          <text:p text:style-name="List_20_1_Content"> označování - podací razítko, číslo jednací,</text:p>
        </text:list-item>
        <text:list-item>
          <text:p text:style-name="List_20_1_Content"> zapisování – podací deník, případně elektronická spisová služba,</text:p>
        </text:list-item>
        <text:list-item>
          <text:p text:style-name="List_20_1_Content"> oběh – předávání mezi kolegy, odděleními, </text:p>
        </text:list-item>
        <text:list-item>
          <text:p text:style-name="List_20_1_Content"> vyřizování – např. vyřízeno, telefonicky, e-mailem, poštou, </text:p>
        </text:list-item>
        <text:list-item>
          <text:p text:style-name="List_20_1_Content"> podepisování – elektronické podpisy na dokumenty, které mají úřední charakter, případně účetní doklady,</text:p>
        </text:list-item>
        <text:list-item>
          <text:p text:style-name="List_20_1_Content"> odesílání – osobně, poštou, datovou schránkou,</text:p>
        </text:list-item>
        <text:list-item>
          <text:p text:style-name="List_20_1_Content_Last"> ukládání ve spisovnách – místo pro ukládání dokumentů do doby uplynutí jejich skartační lhůty.</text:p>
        </text:list-item>
      </text:list>
      <text:p text:style-name="Text_20_body"><text:span text:style-name="Strong_20_Emphasis">Údaje vedené o dokumentech</text:span></text:p>
      <text:list text:style-name="List_20_1" text:continue-numbering="false">
        <text:list-item>
          <text:p text:style-name="List_20_1_Content_First"> pořadové číslo dokumentu – č. j.,</text:p>
        </text:list-item>
        <text:list-item>
          <text:p text:style-name="List_20_1_Content"> jednoznačný identifikátor dokumentu z evidence elektronické spisové služby,</text:p>
        </text:list-item>
        <text:list-item>
          <text:p text:style-name="List_20_1_Content"> datum doručení,</text:p>
        </text:list-item>
        <text:list-item>
          <text:p text:style-name="List_20_1_Content"> adresa odesílatele či vyznačení vlastní dokument,</text:p>
        </text:list-item>
        <text:list-item>
          <text:p text:style-name="List_20_1_Content"> číslo jednací odesílatele, pokud je uvedeno,</text:p>
        </text:list-item>
        <text:list-item>
          <text:p text:style-name="List_20_1_Content"> počet listů a příloh, zda digitální či listinné,</text:p>
        </text:list-item>
        <text:list-item>
          <text:p text:style-name="List_20_1_Content"> stručný obsah dokumentu,</text:p>
        </text:list-item>
        <text:list-item>
          <text:p text:style-name="List_20_1_Content"> označení útvaru původce, který dokument vyřídil,</text:p>
        </text:list-item>
        <text:list-item>
          <text:p text:style-name="List_20_1_Content"> způsob vyřízení, datum odeslání,</text:p>
        </text:list-item>
        <text:list-item>
          <text:p text:style-name="List_20_1_Content_Last"> spisový znak a skartační režim.</text:p>
        </text:list-item>
      </text:list>
      <text:h text:style-name="Heading_20_3" text:outline-level="3"><text:bookmark-start text:name="__RefHeading___skartacni_rizeni_7"/><text:bookmark-start text:name="skartacni_rizeni"/>Skartační řízení<text:bookmark-end text:name="__RefHeading___skartacni_rizeni_7"/><text:bookmark-end text:name="skartacni_rizeni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kartační řízení je souhrn úkonů prováděných při plánovitém vyřazování dokumentů, které jsou po uplynutí skartačních lhůt pro činnost úřadu dále nepotřebné nebo jejich využívání není soustavné. Současně se posuzuje i jejich význam.</text:p></table:table-cell></table:table-row></table:table></draw:text-box></draw:frame><text:span text:style-name="Strong_20_Emphasis">Skartační řízení se řídí závaznými skartačními předpisy platnými v době vzniku dokumentu.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kartační řízení se provádí minimálně jednou ročně komplexně za celou knihovnu. </text:p></table:table-cell></table:table-row></table:table></draw:text-box></draw:frame>Jeho předmětem jsou všechny dokumenty, jimž uplynuly skartační lhůty, včetně úředních razítek vyřazených z evidence z důvodu ztráty jejich platnosti nebo opotřebování. Původce je povinen předložit místně příslušnému archivu <text:span text:style-name="Strong_20_Emphasis">skartační návrh,</text:span> což je soupis dokumentů, určených k likvidaci, či předání k trvalému uchování do archivu.</text:p>
      <text:p text:style-name="Text_20_body">Veřejnoprávní původci jsou uvedeni v <text:a xlink:type="simple" xlink:href="https://www.zakonyprolidi.cz/cs/2004-499" text:style-name="Internet_20_link" text:visited-style-name="Visited_20_Internet_20_Link">Zákonu č. 499/2004 Sb.,</text:a> § 3 odst. 1.</text:p>
      <text:p text:style-name="Text_20_body">Knihovny jsou dle § 3 archivního zákona povinny uchovávat dokumenty a umožnit příslušnému státnímu archivu výběr archiválií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</text:a> Zákon o archivnictví a spisové službě a o změně některých zákonů.</text:p></table:table-cell></table:table-row></table:table></draw:text-box></draw:frame><text:span text:style-name="Strong_20_Emphasis">Záznam o předání dokumentů,</text:span> které jsou vybrány jako archiválie, do archivu, <text:span text:style-name="Strong_20_Emphasis">vyhotovuje vždy příslušný archiv,</text:span> který také pověřuje konkrétní osobu k sestavení a podpisu úředního záznamu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Zničení dokumentů bez provedení výběru archiválií naplňuje skutkovou podstatu přestupku a je sankciováno.</text:p></table:table-cell></table:table-row></table:table></draw:text-box></draw:frame>Oprávněné zničení se prokazuje protokolem o provedeném skartačním řízení nebo protokolem o provedeném výběru archiválií mimo skartační řízen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a_sluzba</dc:title>
  </office:meta>
</office:document-meta>
</file>