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ndk:sidebar"/>
(TXT, PDF, ODT, EPUB)<text:line-break/>
<text:span text:style-name="Strong_20_Emphasis"><text:a xlink:type="simple" xlink:href="https://prirucky.ipk.nkp.cz/pristupnost/citace" text:style-name="Internet_20_link" text:visited-style-name="Visited_20_Internet_20_Link">Citace</text:a></text:span></text:p>
      <text:p text:style-name="Horizontal_20_Line"/>
      <text:p text:style-name="Text_20_body"><text:a xlink:type="simple" xlink:href="https://prirucky.ipk.nkp.cz/ndk/obsah" text:style-name="Internet_20_link" text:visited-style-name="Visited_20_Internet_20_Link">Obsah</text:a> <text:line-break/></text:p>
      <text:p text:style-name="Text_20_body"><text:a xlink:type="simple" xlink:href="https://prirucky.ipk.nkp.cz/ndk/uvod" text:style-name="Internet_20_link" text:visited-style-name="Visited_20_Internet_20_Link">Úvod</text:a> <text:line-break/></text:p>
      <text:p text:style-name="Text_20_body"><text:span text:style-name="Strong_20_Emphasis">Zkratky NDK, DNNT a NDK-DNNT</text:span><text:line-break/>
<text:span text:style-name="Strong_20_Emphasis">Co znamenají zkratky?</text:span><text:line-break/></text:p>
      <text:list text:style-name="List_20_1" text:continue-numbering="false">
        <text:list-item>
          <text:p text:style-name="List_20_1_Content_First"><text:a xlink:type="simple" xlink:href="https://prirucky.ipk.nkp.cz/ndk/co_znamenaji_zkratky#ndk" text:style-name="Internet_20_link" text:visited-style-name="Visited_20_Internet_20_Link">NDK</text:a> <text:line-break/> </text:p>
        </text:list-item>
        <text:list-item>
          <text:p text:style-name="List_20_1_Content"><text:a xlink:type="simple" xlink:href="https://prirucky.ipk.nkp.cz/ndk/co_znamenaji_zkratky#dnnt" text:style-name="Internet_20_link" text:visited-style-name="Visited_20_Internet_20_Link">DNNT</text:a><text:line-break/></text:p>
        </text:list-item>
        <text:list-item>
          <text:p text:style-name="List_20_1_Content_Last"><text:a xlink:type="simple" xlink:href="https://prirucky.ipk.nkp.cz/ndk/co_znamenaji_zkratky#ndk-dnnt" text:style-name="Internet_20_link" text:visited-style-name="Visited_20_Internet_20_Link">NDK-DNNT</text:a><text:line-break/>  </text:p>
        </text:list-item>
      </text:list>
      <text:p text:style-name="Text_20_body"><text:span text:style-name="Strong_20_Emphasis">Dostupnost děl v NDK, NDK-DNNT|Dostupnost děl v NDK, NDK-DNNT</text:span><text:line-break/></text:p>
      <text:list text:style-name="List_20_1" text:continue-numbering="false">
        <text:list-item>
          <text:p text:style-name="List_20_1_Content_First"><text:a xlink:type="simple" xlink:href="https://prirucky.ipk.nkp.cz/ndk/dostupnost_del_v_ndk_ndk-dnnt" text:style-name="Internet_20_link" text:visited-style-name="Visited_20_Internet_20_Link">veřejná díla</text:a><text:line-break/></text:p>
        </text:list-item>
        <text:list-item>
          <text:p text:style-name="List_20_1_Content"><text:a xlink:type="simple" xlink:href="https://prirucky.ipk.nkp.cz/ndk/dostupnost_del_v_ndk_ndk-dnnt#neverejna_dila" text:style-name="Internet_20_link" text:visited-style-name="Visited_20_Internet_20_Link">neveřejná díla</text:a><text:line-break/></text:p>
        </text:list-item>
        <text:list-item>
          <text:p text:style-name="List_20_1_Content_Last"><text:a xlink:type="simple" xlink:href="https://prirucky.ipk.nkp.cz/ndk/dostupnost_del_v_ndk_ndk-dnnt#dila_nedostupna_na_trhu" text:style-name="Internet_20_link" text:visited-style-name="Visited_20_Internet_20_Link">díla nedostupná na trhu</text:a><text:line-break/></text:p>
        </text:list-item>
      </text:list>
      <text:p text:style-name="Text_20_body"><text:span text:style-name="Strong_20_Emphasis"><text:a xlink:type="simple" xlink:href="https://prirucky.ipk.nkp.cz/ndk/co_vse_je_v_ndk-dnnt_dostupne" text:style-name="Internet_20_link" text:visited-style-name="Visited_20_Internet_20_Link">Co vše je v NDK dostupné?</text:a></text:span><text:line-break/></text:p>
      <text:p text:style-name="Text_20_body"><text:span text:style-name="Strong_20_Emphasis">Jak najít knihy</text:span><text:line-break/></text:p>
      <text:list text:style-name="List_20_1" text:continue-numbering="false">
        <text:list-item>
          <text:p text:style-name="List_20_1_Content_First"> <text:a xlink:type="simple" xlink:href="https://prirucky.ipk.nkp.cz/ndk/konkretni_knihu" text:style-name="Internet_20_link" text:visited-style-name="Visited_20_Internet_20_Link">konkrétní knihu</text:a> <text:line-break/></text:p>
        </text:list-item>
        <text:list-item>
          <text:p text:style-name="List_20_1_Content"> knihy určitého autora  <text:line-break/></text:p>
        </text:list-item>
        <text:list-item>
          <text:p text:style-name="List_20_1_Content"> různá vydání knihy  <text:line-break/></text:p>
        </text:list-item>
        <text:list-item>
          <text:p text:style-name="List_20_1_Content_Last"> knihy vydané v roce… <text:line-break/></text:p>
        </text:list-item>
      </text:list>
      <text:p text:style-name="Text_20_body"><text:span text:style-name="Strong_20_Emphasis">Jak najít noviny, časopisy</text:span><text:line-break/></text:p>
      <text:list text:style-name="List_20_1" text:continue-numbering="false">
        <text:list-item>
          <text:p text:style-name="List_20_1_Content_First"> konkrétní noviny, časopisy <text:line-break/></text:p>
        </text:list-item>
        <text:list-item>
          <text:p text:style-name="List_20_1_Content_Last"> z určitého dne, roku <text:line-break/></text:p>
        </text:list-item>
      </text:list>
      <text:p text:style-name="Text_20_body"><text:span text:style-name="Strong_20_Emphasis">Neúspěšné hledání</text:span><text:line-break/></text:p>
      <text:list text:style-name="List_20_1" text:continue-numbering="false">
        <text:list-item>
          <text:p text:style-name="List_20_1_Content_First"> <text:a xlink:type="simple" xlink:href="https://prirucky.ipk.nkp.cz/ndk/hledany_titul_neni_v_ndk" text:style-name="Internet_20_link" text:visited-style-name="Visited_20_Internet_20_Link">hledaný titul není v NDK</text:a> <text:line-break/></text:p>
        </text:list-item>
        <text:list-item>
          <text:p text:style-name="List_20_1_Content_Last"> nedaří se mi nic najít<text:line-break/></text:p>
        </text:list-item>
      </text:list>
      <text:p text:style-name="Text_20_body"><text:span text:style-name="Strong_20_Emphasis">Tisky</text:span><text:line-break/></text:p>
      <text:list text:style-name="List_20_1" text:continue-numbering="false">
        <text:list-item>
          <text:p text:style-name="List_20_1_Content_First"> <text:a xlink:type="simple" xlink:href="https://prirucky.ipk.nkp.cz/ndk/mohu_si_z_ndk-dnnt_tisknout" text:style-name="Internet_20_link" text:visited-style-name="Visited_20_Internet_20_Link">mohu z NDK-DNNT tisknout?</text:a> <text:line-break/></text:p>
        </text:list-item>
        <text:list-item>
          <text:p text:style-name="List_20_1_Content_Last"> mohu si objednat tisk? <text:line-break/></text:p>
        </text:list-item>
      </text:list>
      <text:p text:style-name="Text_20_body"><text:span text:style-name="Strong_20_Emphasis">PDF a obrázky</text:span><text:line-break/></text:p>
      <text:list text:style-name="List_20_1" text:continue-numbering="false">
        <text:list-item>
          <text:p text:style-name="List_20_1_Content_First"> mohu si uložit PDF, obrázky?</text:p>
        </text:list-item>
        <text:list-item>
          <text:p text:style-name="List_20_1_Content_Last"> <text:a xlink:type="simple" xlink:href="https://prirucky.ipk.nkp.cz/ndk/mohu_si_udelat_screenshoty" text:style-name="Internet_20_link" text:visited-style-name="Visited_20_Internet_20_Link">mohu si udělat screenshoty?</text:a></text:p>
        </text:list-item>
      </text:list>
      <text:p text:style-name="Text_20_body"><text:span text:style-name="Strong_20_Emphasis">Textové přepisy (OCR)</text:span><text:line-break/></text:p>
      <text:list text:style-name="List_20_1" text:continue-numbering="false">
        <text:list-item>
          <text:p text:style-name="List_20_1_Content_First"> mohu získat textový přepis?</text:p>
        </text:list-item>
        <text:list-item>
          <text:p text:style-name="List_20_1_Content_Last"> mohu vybrat část textu ze stránky?</text:p>
        </text:list-item>
      </text:list>
      <text:p text:style-name="Text_20_body"><text:span text:style-name="Strong_20_Emphasis">Citování</text:span><text:line-break/></text:p>
      <text:list text:style-name="List_20_1" text:continue-numbering="false">
        <text:list-item>
          <text:p text:style-name="List_20_1_Content_First"> mohu citovat použitý text?</text:p>
        </text:list-item>
        <text:list-item>
          <text:p text:style-name="List_20_1_Content_Last"> mohu si v NDK uložit citace?</text:p>
        </text:list-item>
      </text:list>
      <text:p text:style-name="Text_20_body"><text:span text:style-name="Strong_20_Emphasis">Využití v seminárce, diplomce</text:span><text:line-break/></text:p>
      <text:list text:style-name="List_20_1" text:continue-numbering="false">
        <text:list-item>
          <text:p text:style-name="List_20_1_Content_First"> mohu použít PDF, JPG, přepisy textů z veřejných děl?</text:p>
        </text:list-item>
        <text:list-item>
          <text:p text:style-name="List_20_1_Content"> mohu použít screenshoty z děl nedostupných na trhu? </text:p>
        </text:list-item>
        <text:list-item>
          <text:p text:style-name="List_20_1_Content_Last"> Mohu použít získané informace?	</text:p>
        </text:list-item>
      </text:list>
      <text:p text:style-name="Text_20_body">Proč se u některých digitalizovaných dokumentů objevuje proužek s datem a zkratkou mojí knihovny?	<text:line-break/></text:p>
      <text:p text:style-name="Text_20_body"><text:span text:style-name="Strong_20_Emphasis">Přístup do NDK-DNNT</text:span><text:line-break/></text:p>
      <text:list text:style-name="List_20_1" text:continue-numbering="false">
        <text:list-item>
          <text:p text:style-name="List_20_1_Content_First"> <text:a xlink:type="simple" xlink:href="https://prirucky.ipk.nkp.cz/ndk/mohu_ndk-dnnt_vyuzit_i_z_domova" text:style-name="Internet_20_link" text:visited-style-name="Visited_20_Internet_20_Link">Mohu NDK-DNNT využít i z domova?</text:a></text:p>
        </text:list-item>
        <text:list-item>
          <text:p text:style-name="List_20_1_Content"> <text:a xlink:type="simple" xlink:href="https://prirucky.ipk.nkp.cz/ndk/musim_neco_instalovat_na_pocitac" text:style-name="Internet_20_link" text:visited-style-name="Visited_20_Internet_20_Link">Musím něco instalovat na počítač?</text:a></text:p>
        </text:list-item>
        <text:list-item>
          <text:p text:style-name="List_20_1_Content"> <text:a xlink:type="simple" xlink:href="https://prirucky.ipk.nkp.cz/ndk/jak_se_prihlasim" text:style-name="Internet_20_link" text:visited-style-name="Visited_20_Internet_20_Link">Přihlášení do NDK</text:a></text:p>
        </text:list-item>
        <text:list-item>
          <text:p text:style-name="List_20_1_Content"> <text:a xlink:type="simple" xlink:href="https://prirucky.ipk.nkp.cz/ndk/plati_se_za_pristup" text:style-name="Internet_20_link" text:visited-style-name="Visited_20_Internet_20_Link">Platí se za přístup?</text:a></text:p>
        </text:list-item>
        <text:list-item>
          <text:p text:style-name="List_20_1_Content"> <text:a xlink:type="simple" xlink:href="https://prirucky.ipk.nkp.cz/ndk/ukladaji_se_udaje_o_mem_hledani" text:style-name="Internet_20_link" text:visited-style-name="Visited_20_Internet_20_Link">Ukládají se údaje o mém hledání?</text:a></text:p>
        </text:list-item>
        <text:list-item>
          <text:p text:style-name="List_20_1_Content_Last"> <text:a xlink:type="simple" xlink:href="https://prirucky.ipk.nkp.cz/ndk/moje_knihovna_pristup_nenabizi" text:style-name="Internet_20_link" text:visited-style-name="Visited_20_Internet_20_Link">Moje knihovna přístup nenabízí</text:a></text:p>
        </text:list-item>
      </text:list>
      <text:p text:style-name="Text_20_body"><text:span text:style-name="Strong_20_Emphasis">Neveřejné dokumenty</text:span><text:line-break/></text:p>
      <text:list text:style-name="List_20_1" text:continue-numbering="false">
        <text:list-item>
          <text:p text:style-name="List_20_1_Content_First"> <text:a xlink:type="simple" xlink:href="https://prirucky.ipk.nkp.cz/ndk/jak_k_nim_ziskam_pristup" text:style-name="Internet_20_link" text:visited-style-name="Visited_20_Internet_20_Link">Jak k nim získám přístup?</text:a>  </text:p>
        </text:list-item>
        <text:list-item>
          <text:p text:style-name="List_20_1_Content_Last"> Je možný placený přístup?</text:p>
        </text:list-item>
      </text:list>
      <text:p text:style-name="Text_20_body"><text:span text:style-name="Strong_20_Emphasis">Proč v NDK-DNNT nelze číst…</text:span><text:line-break/></text:p>
      <text:list text:style-name="List_20_1" text:continue-numbering="false">
        <text:list-item>
          <text:p text:style-name="List_20_1_Content_First"> vše, co je digitalizované?</text:p>
        </text:list-item>
        <text:list-item>
          <text:p text:style-name="List_20_1_Content"> díla vydaná po 1990?</text:p>
        </text:list-item>
        <text:list-item/>
      </text:list>
      <text:p text:style-name="Text_20_body"><text:span text:style-name="Strong_20_Emphasis">Proč v NDK-DNNT…</text:span><text:line-break/></text:p>
      <text:list text:style-name="List_20_1" text:continue-numbering="false">
        <text:list-item>
          <text:p text:style-name="List_20_1_Content_First"> nelze číst všechna díla?</text:p>
        </text:list-item>
        <text:list-item>
          <text:p text:style-name="List_20_1_Content"> lze číst jen díla do r. 1989?</text:p>
        </text:list-item>
        <text:list-item>
          <text:p text:style-name="List_20_1_Content_Last"> nejsou dostupná díla od r. 2007?</text:p>
        </text:list-item>
      </text:list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sidebar</dc:title>
  </office:meta>
</office:document-meta>
</file>