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hledani_novin_a_casopisu_podle_data_vydani"/><text:bookmark-start text:name="__RefHeading___hledani_novin_a_casopisu_podle_data_vydani_1"/><text:bookmark-start text:name="hledani_novin_a_casopisu_podle_data_vydani"/>Hledání novin a časopisů podle data vydání<text:bookmark-end text:name="__RefHeading___hledani_novin_a_casopisu_podle_data_vydani_1"/><text:bookmark-end text:name="hledani_novin_a_casopisu_podle_data_vydani"/></text:h>
      <text:p text:style-name="Text_20_body"><text:line-break/></text:p>
      <text:h text:style-name="Heading_20_2" text:outline-level="2"><text:bookmark-start text:name="__RefHeading___vsechny_noviny_a_casopisy_vydane_v_urcitem_roce_nebo_rozmezi_let_2"/><text:bookmark-start text:name="vsechny_noviny_a_casopisy_vydane_v_urcitem_roce_nebo_rozmezi_let"/>Všechny noviny a časopisy vydané v určitém roce nebo rozmezí let<text:bookmark-end text:name="__RefHeading___vsechny_noviny_a_casopisy_vydane_v_urcitem_roce_nebo_rozmezi_let_2"/><text:bookmark-end text:name="vsechny_noviny_a_casopisy_vydane_v_urcitem_roce_nebo_rozmezi_let"/></text:h>
      <text:p text:style-name="Text_20_body">S pomocí filtru Rok vydání můžete vyhledat noviny a časopisy vydávané v určitém časovém období (např. v roce 1935 nebo od roku 1935 do roku 1936). Jemnější upřesnění na konkrétní měsíc či rok není možné při hledání zadat. </text:p>
      <text:p text:style-name="Text_20_body">Jak v NDK-DNNT najít konkrétní časopis nebo noviny? </text:p>
      <text:p text:style-name="Text_20_body">U vyhledaných titulů si pak musíte “ručně” ověřit, zda je v NDK i rok, který vás zajímá. Tj. kliknout na daný titul a zobrazit si přehled ročníků, z něhož je vidět, které jsou již digitalizované. </text:p>
      <text:p text:style-name="Text_20_body">Pokud vás zajímá konkrétní číslo časopisu nebo noviny z určitého dne, je třeba otevřít i příslušný ročník a zde si ověřit dostupnost daného výtisku.</text:p>
      <text:p text:style-name="Text_20_body">Nenašli jste v NDK konkrétní ročník časopisu či novin? </text:p>
      <text:p text:style-name="Text_20_body">Zkuste se podívat do Registru digitalizace, zda není v některé jiné digitální knihovně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hledani_novin_a_casopisu_podle_data_vydani</dc:title>
  </office:meta>
</office:document-meta>
</file>